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8cm" fo:margin-left="0.079cm" style:page-number="auto" table:align="left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10.698cm"/>
    </style:style>
    <style:style style:name="Таблица1.1" style:family="table-row">
      <style:table-row-properties style:min-row-height="3.069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 fo:break-before="page"/>
      <style:text-properties style:font-name="Times New Roman1" fo:font-size="8pt" style:font-size-asian="8pt" style:font-name-complex="Times New Roman1" style:font-size-complex="9.5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8pt" fo:font-weight="bold" style:font-name-asian="Times New Roman1" style:font-size-asian="8pt" style:font-weight-asian="bold" style:font-name-complex="Times New Roman1" style:font-size-complex="9.5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1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9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.5pt" style:font-name-asian="Times New Roman1" style:font-size-asian="12.5pt" style:font-name-complex="Arial" style:font-size-complex="12.5pt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Arial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-asian="Times New Roman1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style:font-name-complex="Times New Roman1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font-name="Times New Roman1" style:font-name-asian="Times New Roman1" style:font-name-complex="Times New Roman1" style:font-size-complex="10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font-name="Times New Roman1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.5pt" style:font-name-asian="Times New Roman1" style:font-size-asian="12.5pt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1" style:font-name-complex="Times New Roman1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1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1" style:font-name-complex="Times New Roman1"/>
    </style:style>
    <style:style style:name="P2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-complex="Arial"/>
    </style:style>
    <style:style style:name="P29" style:family="paragraph" style:parent-style-name="Обычный">
      <style:paragraph-properties fo:text-align="justify" style:justify-single-word="false"/>
    </style:style>
    <style:style style:name="P30" style:family="paragraph" style:parent-style-name="Обычный">
      <style:paragraph-properties fo:text-align="justify" style:justify-single-word="false"/>
      <style:text-properties style:font-name="Times New Roman1" style:font-name-complex="Times New Roman1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1" fo:font-size="12.5pt" fo:font-weight="bold" style:font-name-asian="Times New Roman1" style:font-size-asian="12.5pt" style:font-weight-asian="bold" style:font-name-complex="Times New Roman1" style:font-size-complex="12.5pt"/>
    </style:style>
    <style:style style:name="P35" style:family="paragraph" style:parent-style-name="Standard">
      <style:paragraph-properties fo:margin-left="0cm" fo:margin-right="-0.143cm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style:font-name-complex="Times New Roman1"/>
    </style:style>
    <style:style style:name="P37" style:family="paragraph" style:parent-style-name="Standard" style:list-style-name="L1">
      <style:paragraph-properties fo:margin-left="0cm" fo:margin-right="0cm" style:line-height-at-least="0.176cm" fo:text-align="justify" style:justify-single-word="false" fo:text-indent="1.27cm" style:auto-text-indent="false"/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Times New Roman1" style:font-name-complex="Times New Roman1" style:font-size-complex="10pt"/>
    </style:style>
    <style:style style:name="T3" style:family="text">
      <style:text-properties style:font-name="Times New Roman1" fo:font-weight="bold" style:font-weight-asian="bold" style:font-name-complex="Times New Roman1" style:font-weight-complex="bold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style:font-name-asian="Arial" style:font-name-complex="Times New Roman1"/>
    </style:style>
    <style:style style:name="T6" style:family="text">
      <style:text-properties style:font-name="Times New Roman1" fo:font-size="12.5pt" style:font-name-asian="Times New Roman1" style:font-size-asian="12.5pt" style:font-name-complex="Times New Roman1" style:font-size-complex="12.5pt"/>
    </style:style>
    <style:style style:name="T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-complex="Arial"/>
    </style:style>
    <style:style style:name="T9" style:family="text">
      <style:text-properties style:font-name="Times New Roman" fo:font-size="12pt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/></text:span></text:p>
          </table:table-cell>
        </table:table-row>
      </table:table>
      <text:p text:style-name="P3"/>
      <text:p text:style-name="P3">ПОЛОЖЕНИЕ</text:p>
      <text:p text:style-name="P3">об отделе инвестиционных программ, строительства и ЖКХ</text:p>
      <text:p text:style-name="P8"><text:span text:style-name="Основной_20_шрифт_20_абзаца"><text:span text:style-name="T3"><text:s/>Администрации Лебяжьевского района</text:span></text:span></text:p>
      <text:p text:style-name="P5"/>
      <text:p text:style-name="P3">I. Общие положения</text:p>
      <text:p text:style-name="P9"/>
      <text:p text:style-name="P14"><text:span text:style-name="Основной_20_шрифт_20_абзаца"><text:span text:style-name="T4">1. Отдел инвестиционных программ, строительства и ЖКХ Администрации Лебяжьевского района (далее — структурное подразделение) является структурным подразделением Администрации Лебяжьевского района и создан для </text:span></text:span><text:span text:style-name="Основной_20_шрифт_20_абзаца"><text:span text:style-name="T5">обеспечения исполнения полномочий Администрации Лебяжьевского </text:span></text:span><text:span text:style-name="Основной_20_шрифт_20_абзаца"><text:span text:style-name="T5">района </text:span></text:span><text:span text:style-name="Основной_20_шрифт_20_абзаца"><text:span text:style-name="T4">в области градостроительной деятельности и сфере жилищно-коммунального хозяйства в целях устойчивого развития территорий, сбалансированного, перспективного развития систем коммунальной инфраструктуры.</text:span></text:span></text:p>
      <text:p text:style-name="P15">2. Структурное подразделение в своей деятельности руководствуется <text:s/>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Курганской области, законами Курганской области, нормативными правовыми актами Губернатора Курганской области и Правительства Курганской области, муниципальными правовыми актами, а также настоящим Положением.</text:p>
      <text:p text:style-name="P16">3. Структурное подразделение в пределах своих полномочий и в установленном действующим законодательстве порядке осуществляет свои функции во взаимодействии с исполнительными органами государственной власти Курганской области, осуществляющими отраслевое либо межотраслевое управление, территориальными органами федеральных органов исполнительной власти, органами местного самоуправления муниципальных образований Курганской области, учреждениями и организациями различных организационно-правовых форм собственности.</text:p>
      <text:p text:style-name="P22"/>
      <text:p text:style-name="P4">II. Задачи структурного подразделения</text:p>
      <text:p text:style-name="P6"/>
      <text:p text:style-name="P23"><text:span text:style-name="Основной_20_шрифт_20_абзаца"><text:span text:style-name="T1">4.</text:span></text:span><text:span text:style-name="Основной_20_шрифт_20_абзаца"><text:span text:style-name="T1"> Основными задачами структурного подразделения являются:</text:span></text:span></text:p>
      <text:p text:style-name="P24"><text:span text:style-name="Основной_20_шрифт_20_абзаца"><text:span text:style-name="T6">1)</text:span></text:span><text:span text:style-name="Основной_20_шрифт_20_абзаца"><text:span text:style-name="T4"> Проведение экономически и </text:span></text:span><text:span text:style-name="Основной_20_шрифт_20_абзаца"><text:span text:style-name="T4">технически обоснованной политики устойчивого развития территорий Лебяжьевского района, формирование и реализация стратегии привлечения инвестиций в области градостроительной деятельности и сфере жилищно-коммунального хозяйства Лебяжьевского района.</text:span></text:span></text:p>
      <text:p text:style-name="P25">2) Разработка, утверждение <text:s/>и реализация инвестиционных и муниципальных программ Лебяжьевского района, представление интересов Лебяжьевского района <text:s text:c="2"/>в планах и <text:s/>программах, реализуемых за счет средств федерального бюджета и бюджета Курганской области по всем направлениям градостроительной деятельности и сферы жилищно-коммунального хозяйства Лебяжьевского района на ближайший период и <text:s/>долгосрочную перспективу. <text:s text:c="2"/></text:p>
      <text:p text:style-name="P10"/>
      <text:p text:style-name="P3">III. Функции структурного подразделения</text:p>
      <text:p text:style-name="P11"/>
      <text:p text:style-name="P27">5. Структурное подразделение осуществляет <text:s/>следующие функции:</text:p>
      <text:p text:style-name="P25">1) Подготовка, утверждение и реализация документов территориального планирования;</text:p>
      <text:p text:style-name="P25"><text:soft-page-break/>2) утверждение местных нормативов градостроительного проектирования;</text:p>
      <text:p text:style-name="P25">3) утверждение правил землепользования и застройки;</text:p>
      <text:p text:style-name="P25">4) утверждение подготовленной на основании документов территориального планирования документации по планировке территории;</text:p>
      <text:p text:style-name="P25">5) выдача разрешений на строительство, разрешений на ввод объектов в эксплуатацию при осуществлении строительства, реконструкции, капитального ремонта объектов капитального строительства;</text:p>
      <text:p text:style-name="P25">6) принятие решений о развитии застроенных территорий;</text:p>
      <text:p text:style-name="P25">7) проведение осмотра зданий, сооружений на предмет их технического состояния и надлежащего технического обслуживания в соответствии с требованиями технических регламентов, предъявляемых к конструктивным и другим характеристикам надежности и безопасности указанных объектов, требованиям проектной документации, выдача рекомендаций о мерах по устранению выявленных нарушений в случаях, предусмотренных градостроительным Кодексом;</text:p>
      <text:p text:style-name="P25">8) подготовка нормативно-правовой базы, разработка, утверждение и реализация программы комплексного развития систем коммунальной инфраструктуры;</text:p>
      <text:p text:style-name="P25">9) ведение информационных систем обеспечения градостроительной деятельности;</text:p>
      <text:p text:style-name="P25">10) <text:s/>подготовка градостроительных планов земельных участков;</text:p>
      <text:p text:style-name="P25">11) предоставление в соответствии с действующим законодательством и регламентами по предоставлению муниципальных услуг <text:s/>следующих муниципальных услуг:</text:p>
      <text:p text:style-name="P25">11.1. выдача разрешений на установку рекламных конструкций, аннулированию таких разрешений, выдача предписаний о демонтаже самовольно установленных <text:s/>рекламных конструкций.</text:p>
      <text:p text:style-name="P25">11.2. прием заявлений и выдача документов о согласовании переустройства и (или) перепланировки жилого помещения.</text:p>
      <text:p text:style-name="P25">11.3. подготовка и выдача разрешений на строительство, реконструкцию объектов капитального строительства, а также ввод объектов в эксплуатацию на территории Лебяжьевского района.</text:p>
      <text:p text:style-name="P25">11.4. подготовка, утверждение и выдача градостроительных планов земельных участков.</text:p>
      <text:p text:style-name="P29"><text:span text:style-name="Основной_20_шрифт_20_абзаца"><text:span text:style-name="T8"><text:tab/></text:span></text:span><text:span text:style-name="Основной_20_шрифт_20_абзаца"><text:span text:style-name="T4">12) <text:s/></text:span></text:span><text:span text:style-name="Основной_20_шрифт_20_абзаца"><text:span text:style-name="T4">о</text:span></text:span><text:span text:style-name="Основной_20_шрифт_20_абзаца"><text:span text:style-name="T4">беспечение в пределах своих полномочий соблюдения законодательства в области градостроительной деятельности и сфере жилищно-коммунального хозяйства.</text:span></text:span></text:p>
      <text:p text:style-name="P30"><text:tab/>13) подготовка нормативно-правовой базы, участие в разработке, утверждении и реализации схем тепло-, водоснабжения. </text:p>
      <text:p text:style-name="P25">14) проведение процедур <text:s/>по выделению земельных участков, подготовка актов выбора земельных участков, составление схем расположения земельных участков на кадастровом плане.</text:p>
      <text:p text:style-name="P25">15) разработка и внесение предложений в части расходов в области <text:s/>градостроительной деятельности и сфере жилищно-коммунального хозяйства по формированию бюджета Лебяжьевского района и на реализацию инвестиционных и муниципальных программ.</text:p>
      <text:p text:style-name="P25">16) <text:s/>рассмотрение предложений, заявлений и жалоб, возникающих в области <text:s/>градостроительной деятельности и сфере жилищно-коммунального хозяйства в пределах своих полномочий <text:s/>и в соответствии с действующим законодательством и формирование предложений для их решений.</text:p>
      <text:p text:style-name="P29"><text:span text:style-name="Основной_20_шрифт_20_абзаца"><text:span text:style-name="T8"><text:s/><text:tab/></text:span></text:span><text:span text:style-name="Основной_20_шрифт_20_абзаца"><text:span text:style-name="T4">17) </text:span></text:span><text:span text:style-name="Основной_20_шрифт_20_абзаца"><text:span text:style-name="T4">п</text:span></text:span><text:span text:style-name="Основной_20_шрифт_20_абзаца"><text:span text:style-name="T4">роведение мероприятий для своевременной подготовки муниципальных объектов, <text:s/>объектов социально-культурного и коммунального назначения, жилищного фонда и организаций коммунального комплекса независимо от форм собственности к отопительному сезону.</text:span></text:span></text:p>
      <text:p text:style-name="P24"><text:span text:style-name="Основной_20_шрифт_20_абзаца"><text:span text:style-name="T4">18) </text:span></text:span><text:span text:style-name="Основной_20_шрифт_20_абзаца"><text:span text:style-name="T4">р</text:span></text:span><text:span text:style-name="Основной_20_шрифт_20_абзаца"><text:span text:style-name="T4">еализация государственной политики на территории Лебяжьевского района в области энергосбережения и повышения энергетической эффективности</text:span></text:span><text:span text:style-name="Основной_20_шрифт_20_абзаца"><text:span text:style-name="T8">.</text:span></text:span></text:p>
      <text:p text:style-name="P25">19) участие в пределах своих полномочий и в соответствии с действующим законодательством в принятии решений о переводе жилых помещений в нежилые помещения и нежилых помещений в жилые помещения. <text:s/></text:p>
      <text:p text:style-name="P25"><text:soft-page-break/>20) выполнение мероприятий <text:s/>по сопровождению инвестиционных и муниципальных программ, относящихся к компетенции структурного подразделения, осуществлению контроля и <text:s/>составлением отчетности.</text:p>
      <text:p text:style-name="P25">21) Составление необходимой <text:s/>отчетности в рамках возложенных задач и функций структурного подразделения.</text:p>
      <text:p text:style-name="P25">22) Участие в работе <text:s/>комиссии Администрации Лебяжьевского района <text:s/>по предупреждению и ликвидации чрезвычайных ситуаций и обеспечению пожарной безопасности, антитеррористической комиссии Администрации Лебяжьевского района, административной комиссии и др.</text:p>
      <text:p text:style-name="P25">23) Организация работы межведомственной комиссии по подготовке к отопительному сезону, межведомственной комиссии для оценки жилых помещений пригодных (непригодных) для проживания граждан на территории Лебяжьевского района и комиссии для проведения обследования технического состояния зданий, строений и сооружений, находящихся в собственности муниципального образования Лебяжьевского района и др.</text:p>
      <text:p text:style-name="P25">24) Организация и проведение семинаров, совещаний в области <text:s/>градостроительной деятельности и сфере жилищно-коммунального хозяйства.</text:p>
      <text:p text:style-name="P25">25) Выполнение других функций в соответствии с действующим законодательством и в пределах полномочий структурного подразделения.</text:p>
      <text:p text:style-name="P28"/>
      <text:p text:style-name="P31">IV. Права структурного подразделения</text:p>
      <text:p text:style-name="P34"/>
      <text:p text:style-name="P23"><text:span text:style-name="Основной_20_шрифт_20_абзаца"><text:span text:style-name="T1">6. В целях реализации возложенных на структурное подразделение функций структурное подразделение имеет право:</text:span></text:span></text:p>
      <text:p text:style-name="P33"><text:span text:style-name="Основной_20_шрифт_20_абзаца"><text:span text:style-name="T1"><text:s text:c="6"/><text:tab/></text:span></text:span><text:span text:style-name="Основной_20_шрифт_20_абзаца"><text:span text:style-name="T9">1)  разрабатывать в порядке, предусмотренном действующим законодательством, проекты правовых актов Лебяжьевского района в установленной сфере деятельности;</text:span></text:span></text:p>
      <text:p text:style-name="P36"><text:s text:c="7"/>2) запрашивать и получать в установленном порядке, необходимые для выполнения возложенных на структурное подразделение задач и функций материалы и информацию от всех структурных подразделений Администрации Лебяжьевского района, органов местного самоуправления поселений Лебяжьевского района, физических и юридических лиц, занимающихся градостроительной <text:s/>деятельностью и предоставлением жилищно-коммунальных услуг, независимо от форм собственности.</text:p>
      <text:p text:style-name="P25">3) проводить совещания, семинары по вопросам <text:s/>градостроительной деятельности и сферы жилищно-коммунального хозяйства.</text:p>
      <text:p text:style-name="P26"/>
      <text:p text:style-name="P31">V. Организация деятельности структурного подразделения</text:p>
      <text:p text:style-name="P17"/>
      <text:p text:style-name="P20"><text:span text:style-name="Основной_20_шрифт_20_абзаца"><text:span text:style-name="T1">7. Структурное подразделение возглавляет начальник отдела, который назначается и освобождается от должности Главой Лебяжьевского района в установленном порядке.</text:span></text:span></text:p>
      <text:p text:style-name="P21"><text:span text:style-name="Основной_20_шрифт_20_абзаца"><text:span text:style-name="T2">8. В случае временного отсутствия руководителя структурного подразделения, его обязанности исполняет </text:span></text:span><text:span text:style-name="Основной_20_шрифт_20_абзаца"><text:span text:style-name="T1">главный специалист отдела. </text:span></text:span><text:span text:style-name="Основной_20_шрифт_20_абзаца"><text:span text:style-name="T7"><text:tab/><text:tab/><text:tab/><text:tab/></text:span></text:span></text:p>
      <text:p text:style-name="P18">9. Деятельность структурного подразделения регламентируется настоящим положением и должностными инструкциями сотрудников.</text:p>
      <text:p text:style-name="P21"><text:span text:style-name="Основной_20_шрифт_20_абзаца"><text:span text:style-name="T2">10. Руководитель структурного подразделения</text:span></text:span><text:span text:style-name="Основной_20_шрифт_20_абзаца"><text:span text:style-name="T1">:</text:span></text:span></text:p>
      <text:p text:style-name="P19">1) руководит деятельностью структурного подразделения, обеспечивает исполнение возложенных на структурное подразделение задач и несет персональную ответственность за их выполнение;</text:p>
      <text:p text:style-name="P19">2) в установленном порядке представляет структурное подразделение в отношениях со структурными подразделениями исполнительных органов государственной власти Курганской области, осуществляющими отраслевое либо межотраслевое управление, территориальных органов федеральных органов исполнительной власти, органов местного самоуправления муниципальных образований Курганской области, учреждений и организаций различных организационно-правовых форм собственности.</text:p>
      <text:list xml:id="list3812109561705921629" text:style-name="L1">
        <text:list-item>
          <text:list>
            <text:list-item>
              <text:list>
                <text:list-item>
                  <text:p text:style-name="P37">распределяет обязанности между сотрудниками структурного подразделения;</text:p>
                </text:list-item>
                <text:list-item>
                  <text:p text:style-name="P37">представляет Главе Лебяжьевского района предложения о назначении на <text:soft-page-break/>должность, перемещении и увольнении сотрудников структурного подразделения, их поощрения и наложения на них взысканий;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"><text:tab/>5) осуществляет иные полномочия в соответствии с возложенными на структурное подразделение функциями.</text:span></text:span></text:p>
      <text:p text:style-name="P12"><text:span text:style-name="Основной_20_шрифт_20_абзаца"><text:span text:style-name="T5"><text:tab/></text:span></text:span><text:span text:style-name="Основной_20_шрифт_20_абзаца"><text:span text:style-name="T1">11. Сотрудники структурного подразделения несут ответственность за выполнение возложенных на структурное подразделение задач и функций, определяемых настоящим Положением и должностными инструкциями.</text:span></text:span></text:p>
      <text:p text:style-name="P7"/>
      <text:p text:style-name="P13"/>
      <text:p text:style-name="P3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Mincho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paren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7.502cm" fo:margin-right="0cm" fo:margin-top="0cm" fo:margin-bottom="0cm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46z0" style:family="text">
      <style:text-properties style:font-name="Arial" style:font-name-complex="Times New Roman1"/>
    </style:style>
    <style:style style:name="WW8Num41z0" style:family="text">
      <style:text-properties style:font-name="Times New Roman1" style:font-name-complex="Times New Roman1"/>
    </style:style>
    <style:style style:name="WW8Num33z0" style:family="text">
      <style:text-properties style:font-name="Times New Roman1" style:font-name-complex="Times New Roman1"/>
    </style:style>
    <style:style style:name="WW8Num21z0" style:family="text">
      <style:text-properties style:font-name="Times New Roman1" style:font-name-complex="Times New Roman1"/>
    </style:style>
    <style:style style:name="WW8Num26z0" style:family="text">
      <style:text-properties style:font-name="Times New Roman1" style:font-name-complex="Times New Roman1"/>
    </style:style>
    <style:style style:name="WW8Num34z0" style:family="text">
      <style:text-properties style:font-name="Times New Roman1" style:font-name-complex="Times New Roman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9pt" style:font-size-asian="9pt" style:font-name-complex="StarSymbol1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1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1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1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1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1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1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1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1" style:font-size-complex="9pt"/>
    </style:style>
    <style:style style:name="WW_5f_CharLFO2LVL1" style:display-name="WW_CharLFO2LVL1" style:family="text">
      <style:text-properties style:font-name="Arial" style:font-name-complex="Times New Roman1"/>
    </style:style>
    <style:style style:name="WW_5f_CharLFO3LVL1" style:display-name="WW_CharLFO3LVL1" style:family="text">
      <style:text-properties style:font-name="Times New Roman1" style:font-name-complex="Times New Roman1"/>
    </style:style>
    <style:style style:name="WW_5f_CharLFO4LVL1" style:display-name="WW_CharLFO4LVL1" style:family="text">
      <style:text-properties style:font-name="Times New Roman1" style:font-name-complex="Times New Roman1"/>
    </style:style>
    <style:style style:name="WW_5f_CharLFO5LVL1" style:display-name="WW_CharLFO5LVL1" style:family="text">
      <style:text-properties style:font-name="Times New Roman1" style:font-name-complex="Times New Roman1"/>
    </style:style>
    <style:style style:name="WW_5f_CharLFO6LVL1" style:display-name="WW_CharLFO6LVL1" style:family="text">
      <style:text-properties style:font-name="Times New Roman1" style:font-name-complex="Times New Roman1"/>
    </style:style>
    <style:style style:name="WW_5f_CharLFO7LVL1" style:display-name="WW_CharLFO7LVL1" style:family="text">
      <style:text-properties style:font-name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2LVL1" style:num-suffix=")" style:num-format="1" text:start-value="4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LVL1" style:num-suffix=")" style:num-format="1" text:start-value="18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4LVL1" style:num-suffix=")" style:num-format="1" text:start-value="3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5LVL1" style:num-suffix=")" style:num-format="1" text:start-value="3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6LVL1" style:num-suffix=")" style:num-format="1" text:start-value="4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7LVL1" style:num-suffix=")" style:num-format="1" text:start-value="45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1</meta:initial-creator>
    <meta:creation-date>2008-11-11T14:21:00Z</meta:creation-date>
    <dc:date>2015-03-04T10:44:47.21</dc:date>
    <meta:print-date>2012-06-27T10:49:00Z</meta:print-date>
    <meta:editing-cycles>8</meta:editing-cycles>
    <meta:editing-duration>PT6H14M13S</meta:editing-duration>
    <meta:document-statistic meta:table-count="1" meta:image-count="0" meta:object-count="0" meta:page-count="4" meta:paragraph-count="58" meta:word-count="1046" meta:character-count="979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