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67cm" table:align="righ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2.619cm"/>
    </style:style>
    <style:style style:name="Таблица1.H" style:family="table-column">
      <style:table-column-properties style:column-width="2.646cm"/>
    </style:style>
    <style:style style:name="Таблица1.I" style:family="table-column">
      <style:table-column-properties style:column-width="2.593cm"/>
    </style:style>
    <style:style style:name="Таблица1.J" style:family="table-column">
      <style:table-column-properties style:column-width="2.6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.4" style:family="table-column">
      <style:table-column-properties style:column-width="2.759cm"/>
    </style:style>
    <style:style style:name="Таблица1.D1.5" style:family="table-column">
      <style:table-column-properties style:column-width="2.639cm"/>
    </style:style>
    <style:style style:name="Таблица1.D1.5.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.8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1.B2.9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.8.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ConsPlusNormal">
      <style:paragraph-properties fo:text-align="center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2" fo:font-size="13pt" fo:language="ru" fo:country="RU" fo:font-style="normal" style:text-underline-style="solid" style:text-underline-width="auto" style:text-underline-color="font-color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2">доходах, об имуществе и обязательствах имущественного характера </text:p>
      <text:p text:style-name="P3"><text:span text:style-name="T1">муниципальных служащих Курганской области </text:span><text:span text:style-name="T2">Финансовый отдел Администрации Лебяжьевского района</text:span><text:span text:style-name="T1">, <text:s text:c="36"/></text:span><text:s/></text:p>
      <text:p text:style-name="P3"><text:span text:style-name="T3"><text:s text:c="104"/></text:span><text:span text:style-name="T4">(наименование органа местного самоуправления муниципального образования Курганской области)</text:span></text:p>
      <text:p text:style-name="P3"><text:span text:style-name="T1">а также их супругов и несовершеннолетних детей за период с 1 января 2011г. по 31 декабря 2011г., размещаемые на официальном сайте </text:span><text:span text:style-name="T2">Администрации Лебяжьевского района</text:span> </text:p>
      <text:p text:style-name="P3"><text:span text:style-name="T3"><text:s text:c="62"/></text:span><text:span text:style-name="T4"><text:s text:c="2"/>(наименование органа местного самоуправления муниципального образования Курганской области) </text:span></text:p>
      <text:p text:style-name="P3"><text:span text:style-name="T1">в порядке, утвержденном </text:span><text:span text:style-name="T5">Постановление от 24.01.2011 г. № 15</text:span></text:p>
      <text:p text:style-name="P4">(указать реквизиты муниципального акта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B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6">Фамилия, имя, отчество лица, замеща-ющего <text:s/>соот-ветст-вующую долж-ность</text:p>
          </table:table-cell>
          <table:table-cell table:style-name="Таблица1.A1" office:value-type="string">
            <text:p text:style-name="P6">Наимено-вание должнос-ти, замеща-емой государст-венным гражданс-ким служащим</text:p>
          </table:table-cell>
          <table:table-cell table:style-name="Таблица1.A1" office:value-type="string">
            <text:p text:style-name="P7">Деклариро-ванный годовой </text:p>
            <text:p text:style-name="P7">доход за 2011 год (руб.)</text:p>
          </table:table-cell>
          <table:table-cell table:number-columns-spanned="7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D1.4"/>
              <table:table-column table:style-name="Таблица1.D1.5"/>
              <table:table-column table:style-name="Таблица1.I"/>
              <table:table-column table:style-name="Таблица1.J"/>
              <table:table-row>
                <table:table-cell table:style-name="Таблица1.A1" table:number-columns-spanned="4" office:value-type="string">
                  <text:p text:style-name="P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.D1.5.1" table:number-columns-spanned="3" office:value-type="string">
                  <text:p text:style-name="P7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.A1" office:value-type="string">
                  <text:p text:style-name="P7">Вид объектов недвижимо-сти</text:p>
                </table:table-cell>
                <table:table-cell table:style-name="Таблица1.A1" office:value-type="string">
                  <text:p text:style-name="P7">Площадь (кв.м.)</text:p>
                </table:table-cell>
                <table:table-cell table:style-name="Таблица1.A1" office:value-type="string">
                  <text:p text:style-name="P7">Страна располо-жения</text:p>
                </table:table-cell>
                <table:table-cell table:style-name="Таблица1.A1" office:value-type="string">
                  <text:p text:style-name="P7">Транс-портные средства</text:p>
                </table:table-cell>
                <table:table-cell table:style-name="Таблица1.A1" office:value-type="string">
                  <text:p text:style-name="P7">Вид объектов недвижи-мости</text:p>
                </table:table-cell>
                <table:table-cell table:style-name="Таблица1.A1" office:value-type="string">
                  <text:p text:style-name="P7">Площадь (кв.м.)</text:p>
                </table:table-cell>
                <table:table-cell table:style-name="Таблица1.D1.5.1" office:value-type="string">
                  <text:p text:style-name="P7">Страна располо-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Тютрина Светлана Эдуардовна</text:p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Заместитель начальника финансового отдела Администрации Лебяжьевского района</text:p>
                </table:table-cell>
                <table:table-cell table:style-name="Таблица1.A2" office:value-type="string">
                  <text:p text:style-name="P9">280394,70</text:p>
                </table:table-cell>
                <table:table-cell table:style-name="Таблица1.A2" office:value-type="string">
                  <text:p text:style-name="P9">нет </text:p>
                  <text:p text:style-name="P9"/>
                </table:table-cell>
                <table:table-cell table:style-name="Таблица1.A2" office:value-type="string">
                  <text:p text:style-name="P9"><text:s/>нет </text:p>
                </table:table-cell>
                <table:table-cell table:style-name="Таблица1.A2" office:value-type="string">
                  <text:p text:style-name="P9"><text:s/>Россия</text:p>
                </table:table-cell>
                <table:table-cell table:style-name="Таблица1.A2" office:value-type="string">
                  <text:p text:style-name="P9"><text:s/>нет </text:p>
                </table:table-cell>
                <table:table-cell table:style-name="Таблица1.A2" office:value-type="string">
                  <text:p text:style-name="P9">Квартира </text:p>
                </table:table-cell>
                <table:table-cell table:style-name="Таблица1.B2.8.1" office:value-type="string">
                  <text:p text:style-name="P9">41,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48072,43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<text:s/>Россия</text:p>
                </table:table-cell>
                <table:table-cell table:style-name="Таблица1.A2" office:value-type="string">
                  <text:p text:style-name="P9">нет </text:p>
                </table:table-cell>
                <table:table-cell table:style-name="Таблица1.A2" office:value-type="string">
                  <text:p text:style-name="P9">квартира</text:p>
                </table:table-cell>
                <table:table-cell table:style-name="Таблица1.A2" office:value-type="string">
                  <text:p text:style-name="P9">41,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Тихонова Лариса Васильевна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начальник отдела учета и отчетности</text:p>
                </table:table-cell>
                <table:table-cell table:style-name="Таблица1.A2" office:value-type="string">
                  <text:p text:style-name="P9">246923,34</text:p>
                </table:table-cell>
                <table:table-cell table:style-name="Таблица1.A2" office:value-type="string">
                  <text:p text:style-name="P9">жилой дом (собственность индивидуальная)</text:p>
                </table:table-cell>
                <table:table-cell table:style-name="Таблица1.A2" office:value-type="string">
                  <text:p text:style-name="P9">77,8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Автоприцеп КМЗ – 8284 (собственность индивидуальная)</text:p>
                </table:table-cell>
                <table:table-cell table:style-name="Таблица1.A2" office:value-type="string">
                  <text:p text:style-name="P9">Земельный участок (бессрочное пользование)</text:p>
                  <text:p text:style-name="P9"/>
                  <text:p text:style-name="P9">Дачный земельный участок</text:p>
                </table:table-cell>
                <table:table-cell table:style-name="Таблица1.A2" office:value-type="string">
                  <text:p text:style-name="P9">121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0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363146,14</text:p>
                </table:table-cell>
                <table:table-cell table:style-name="Таблица1.A2" office:value-type="string">
                  <text:p text:style-name="P9">Земельный участок (собственность индивидуальная)</text:p>
                </table:table-cell>
                <table:table-cell table:style-name="Таблица1.A2" office:value-type="string">
                  <text:p text:style-name="P9">1210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Автомобиль легковой ВАЗ 21074 (собственность индивидуальная)</text:p>
                  <text:p text:style-name="P9"/>
                  <text:p text:style-name="P9">автомобиль легковой CHEVROLET LACETTI(собственность индивидуальная)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  <text:p text:style-name="P9"/>
                  <text:p text:style-name="P9">дачный земельный участок</text:p>
                </table:table-cell>
                <table:table-cell table:style-name="Таблица1.A2" office:value-type="string">
                  <text:p text:style-name="P9">77,8</text:p>
                  <text:p text:style-name="P9"/>
                  <text:p text:style-name="P9"/>
                  <text:p text:style-name="P9"/>
                  <text:p text:style-name="P9"/>
                  <text:p text:style-name="P9">60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  <text:p text:style-name="P9"/>
                  <text:p text:style-name="P9">Земельный участок (бессрочное пользование</text:p>
                  <text:p text:style-name="P9"/>
                  <text:p text:style-name="P9">Дачный земельный участок (бессрочное пользование)</text:p>
                </table:table-cell>
                <table:table-cell table:style-name="Таблица1.A2" office:value-type="string">
                  <text:p text:style-name="P9">77,8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210</text:p>
                  <text:p text:style-name="P9"/>
                  <text:p text:style-name="P9"/>
                  <text:p text:style-name="P9"/>
                  <text:p text:style-name="P9"/>
                  <text:p text:style-name="P9">60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Алексеева Анна Владимиро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Начальник контрольно– ревизионного отдела</text:p>
                </table:table-cell>
                <table:table-cell table:style-name="Таблица1.A2" office:value-type="string">
                  <text:p text:style-name="P9">226635,70</text:p>
                </table:table-cell>
                <table:table-cell table:style-name="Таблица1.A2" office:value-type="string">
                  <text:p text:style-name="P9">Приусадебный участок (собственность индивидуальная)</text:p>
                  <text:p text:style-name="P9"/>
                  <text:p text:style-name="P9">Земельный участок (собственность совместная)</text:p>
                  <text:p text:style-name="P9"/>
                  <text:p text:style-name="P9">Садовый участок собственность индивидуальная)</text:p>
                  <text:p text:style-name="P9"/>
                  <text:p text:style-name="P9">жилой дом (собственность индивидуальная)</text:p>
                </table:table-cell>
                <table:table-cell table:style-name="Таблица1.A2" office:value-type="string">
                  <text:p text:style-name="P9">908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566</text:p>
                  <text:p text:style-name="P9"/>
                  <text:p text:style-name="P9"/>
                  <text:p text:style-name="P9"/>
                  <text:p text:style-name="P9"/>
                  <text:p text:style-name="P9">8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52,9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4.8.1" office:value-type="float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><text:s/></text:p>
                </table:table-cell>
                <table:table-cell table:style-name="Таблица1.A2" office:value-type="string">
                  <text:p text:style-name="P9">81370,08</text:p>
                </table:table-cell>
                <table:table-cell table:style-name="Таблица1.A2" office:value-type="string">
                  <text:p text:style-name="P9">земельный участок (собственность совместная)</text:p>
                </table:table-cell>
                <table:table-cell table:style-name="Таблица1.A2" office:value-type="string">
                  <text:p text:style-name="P9">566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Автомобиль легковой ВАЗ 21099 (собственность индивидуальная)</text:p>
                  <text:p text:style-name="P9"/>
                  <text:p text:style-name="P9">прицеп КМ 38284 (собственность индивидуальная)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52.9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52,9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Сапунова Юлия Александровна</text:p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Главный специалист контрольно-ревизионного отдела</text:p>
                </table:table-cell>
                <table:table-cell table:style-name="Таблица1.A2" office:value-type="string">
                  <text:p text:style-name="P9">183532,18</text:p>
                </table:table-cell>
                <table:table-cell table:style-name="Таблица1.A2" office:value-type="string">
                  <text:p text:style-name="P9">жилой дом (собственность общая долевая 1/5)</text:p>
                </table:table-cell>
                <table:table-cell table:style-name="Таблица1.A2" office:value-type="string">
                  <text:p text:style-name="P9">78.8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 бессрочное пользование)</text:p>
                </table:table-cell>
                <table:table-cell table:style-name="Таблица1.A2" office:value-type="string">
                  <text:p text:style-name="P9">64,3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собственность индивидуальная)</text:p>
                  <text:p text:style-name="P9"/>
                  <text:p text:style-name="P9">Земельный участок (собственность индивидуальная)</text:p>
                </table:table-cell>
                <table:table-cell table:style-name="Таблица1.A2" office:value-type="string">
                  <text:p text:style-name="P9">64,3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6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<text:s/>Автомобиль легковой ВАЗ 21115 (собственность индивидуальная)</text:p>
                </table:table-cell>
                <table:table-cell table:style-name="Таблица1.A2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112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64,3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Герцен Алексей Сергеевич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начальник отдела информационных технологий</text:p>
                </table:table-cell>
                <table:table-cell table:style-name="Таблица1.A2" office:value-type="string">
                  <text:p text:style-name="P9">285362,46</text:p>
                </table:table-cell>
                <table:table-cell table:style-name="Таблица1.A2" office:value-type="string">
                  <text:p text:style-name="P9">Земельный участок (общедолевая собственность1/2)</text:p>
                  <text:p text:style-name="P9"/>
                  <text:p text:style-name="P9">Жилой дом (общедолевая собственность 1/2)</text:p>
                </table:table-cell>
                <table:table-cell table:style-name="Таблица1.A2" office:value-type="string">
                  <text:p text:style-name="P9">846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41,6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<text:s/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53123,37</text:p>
                </table:table-cell>
                <table:table-cell table:style-name="Таблица1.A2" office:value-type="string">
                  <text:p text:style-name="P9">Земельный участок (общедолевая собственность1/2)</text:p>
                  <text:p text:style-name="P9"/>
                  <text:p text:style-name="P9">Жилой дом (общедолевая собственность 1/2)</text:p>
                </table:table-cell>
                <table:table-cell table:style-name="Таблица1.A2" office:value-type="string">
                  <text:p text:style-name="P9">846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41,6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41,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Чернышова Светлана Юрье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бюджетного отдела</text:p>
                </table:table-cell>
                <table:table-cell table:style-name="Таблица1.A2" office:value-type="string">
                  <text:p text:style-name="P9">155164,89</text:p>
                </table:table-cell>
                <table:table-cell table:style-name="Таблица1.A1" office:value-type="string">
                  <text:p text:style-name="P9">Земельный участок(собственность индивидуальная)</text:p>
                  <text:p text:style-name="P9"/>
                  <text:p text:style-name="P9">жилые дома (собственность индивидуальная)</text:p>
                </table:table-cell>
                <table:table-cell table:style-name="Таблица1.A1" office:value-type="string">
                  <text:p text:style-name="P9">1314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39,7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1" office:value-type="string">
                  <text:p text:style-name="P9">нет</text:p>
                </table:table-cell>
                <table:table-cell table:style-name="Таблица1.A1" office:value-type="string">
                  <text:p text:style-name="P9">нет</text:p>
                </table:table-cell>
                <table:table-cell table:style-name="Таблица1.A1" office:value-type="string">
                  <text:p text:style-name="P9"/>
                </table:table-cell>
                <table:table-cell table:style-name="Таблица1.D1.5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115216,08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земельный участок (бессрочное пользование)</text:p>
                  <text:p text:style-name="P9"/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1314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39,7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7171,50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земельный участок (бессрочное пользование)</text:p>
                  <text:p text:style-name="P9"/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1314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39,7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Рогина Людмила Александровна</text:p>
          </table:table-cell>
          <table:table-cell table:style-name="Таблица1.A2" office:value-type="string">
            <text:p text:style-name="P8">главный специалист отдела доходов</text:p>
          </table:table-cell>
          <table:table-cell table:style-name="Таблица1.A2" office:value-type="string">
            <text:p text:style-name="P9">198381,44</text:p>
          </table:table-cell>
          <table:table-cell table:style-name="Таблица1.A2" office:value-type="string">
            <text:p text:style-name="P9">квартира (собственность индивидуальная)</text:p>
          </table:table-cell>
          <table:table-cell table:style-name="Таблица1.A2" office:value-type="string">
            <text:p text:style-name="P9">31,7</text:p>
          </table:table-cell>
          <table:table-cell table:style-name="Таблица1.A2" office:value-type="string">
            <text:p text:style-name="P9">Россия</text:p>
          </table:table-cell>
          <table:table-cell table:style-name="Таблица1.A2" office:value-type="string">
            <text:p text:style-name="P9">нет</text:p>
          </table:table-cell>
          <table:table-cell table:style-name="Таблица1.A2" office:value-type="string">
            <text:p text:style-name="P9">нет</text:p>
          </table:table-cell>
          <table:table-cell table:style-name="Таблица1.A2" office:value-type="string">
            <text:p text:style-name="P9"/>
          </table:table-cell>
          <table:table-cell table:style-name="Таблица1.B2.9.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Феоктистова Раиса Александро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Несовер-шенно-летний ребенок </text:p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53183,45</text:p>
                </table:table-cell>
                <table:table-cell table:style-name="Таблица1.A2" office:value-type="string">
                  <text:p text:style-name="P9">Пашня (собственность индивидуальная)</text:p>
                  <text:p text:style-name="P9"/>
                  <text:p text:style-name="P9">Сенокос (собственность индивидуальная)</text:p>
                </table:table-cell>
                <table:table-cell table:style-name="Таблица1.A2" office:value-type="string">
                  <text:p text:style-name="P9">1200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50000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5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188994,65</text:p>
                </table:table-cell>
                <table:table-cell table:style-name="Таблица1.A2" office:value-type="string">
                  <text:p text:style-name="P9">с/х использования(собственность индивидуальная)</text:p>
                  <text:p text:style-name="P9"/>
                  <text:p text:style-name="P9">с/х использования(собственность индивидуальная)</text:p>
                  <text:p text:style-name="P9"/>
                  <text:p text:style-name="P9">с/х использования(собственность индивидуальная)</text:p>
                  <text:p text:style-name="P9"/>
                  <text:p text:style-name="P9">ЛПХ собственность индивидуальная)</text:p>
                  <text:p text:style-name="P9"/>
                  <text:p text:style-name="P9">ЛПХ собственность индивидуальная)</text:p>
                  <text:p text:style-name="P9"/>
                  <text:p text:style-name="P9">Жилой дом (собственность индивидуальная)</text:p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15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200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00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2100</text:p>
                  <text:p text:style-name="P9"/>
                  <text:p text:style-name="P9"/>
                  <text:p text:style-name="P9"/>
                  <text:p text:style-name="P9"/>
                  <text:p text:style-name="P9">68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54,4</text:p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Автомобиль легковой <text:span text:style-name="T6">CHEVROLET</text:span> <text:span text:style-name="T6">LAYOSI</text:span>(собственность индивидуальная)</text:p>
                  <text:p text:style-name="P9"/>
                  <text:p text:style-name="P9">иж6.66.4 (собственность индивидуальная)</text:p>
                  <text:p text:style-name="P9"/>
                  <text:p text:style-name="P9">Т16М (собственность индивидуальная)</text:p>
                  <text:p text:style-name="P9"/>
                  <text:p text:style-name="P9"/>
                  <text:p text:style-name="P9">ПСЕ-12 (собственнсть индивидуальная)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  <text:p text:style-name="P9"/>
                  <text:p text:style-name="P9"/>
                  <text:p text:style-name="P9"/>
                  <text:p text:style-name="P9">земельный участок (безвозмездное пользование)</text:p>
                </table:table-cell>
                <table:table-cell table:style-name="Таблица1.A2" office:value-type="string">
                  <text:p text:style-name="P9">56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8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</table:table-cell>
                <table:table-cell table:style-name="Таблица1.A2" office:value-type="string">
                  <text:p text:style-name="P9">5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</table:table-cell>
                <table:table-cell table:style-name="Таблица1.A2" office:value-type="string">
                  <text:p text:style-name="P9">5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Верба Елена Владимиро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54885,20</text:p>
                </table:table-cell>
                <table:table-cell table:style-name="Таблица1.A2" office:value-type="string">
                  <text:p text:style-name="P9">Земельный участок (долевая собственность, 1/3)</text:p>
                  <text:p text:style-name="P9"/>
                  <text:p text:style-name="P9">Жилой дом (долевая собственность, 1/3)</text:p>
                </table:table-cell>
                <table:table-cell table:style-name="Таблица1.A2" office:value-type="string">
                  <text:p text:style-name="P9">3081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3,5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112028,27</text:p>
                </table:table-cell>
                <table:table-cell table:style-name="Таблица1.A2" office:value-type="string">
                  <text:p text:style-name="P9">Земельный участок (долевая собственность, 1/3)</text:p>
                  <text:p text:style-name="P9"/>
                  <text:p text:style-name="P9">Жилой дом (долевая собственность, 1/3)</text:p>
                </table:table-cell>
                <table:table-cell table:style-name="Таблица1.A2" office:value-type="string">
                  <text:p text:style-name="P9">3081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3,5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Легковой автомобиль ВАЗ 21101(собственность индивидуальна)</text:p>
                  <text:p text:style-name="P9"/>
                  <text:p text:style-name="P9">Легковой автомобильЛУАЗ-969 (собственность индивидуальная)</text:p>
                  <text:p text:style-name="P9"/>
                  <text:p text:style-name="P9">мотоцикл ИМЗ8.103.10(собственность индивидуальная)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</table:table-cell>
                <table:table-cell table:style-name="Таблица1.A2" office:value-type="string">
                  <text:p text:style-name="P9">63,5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 долевая собственность 1/3)</text:p>
                  <text:p text:style-name="P9"/>
                  <text:p text:style-name="P9">Земельный участок (долевая собственность 1/3)</text:p>
                </table:table-cell>
                <table:table-cell table:style-name="Таблица1.A2" office:value-type="string">
                  <text:p text:style-name="P9">63,5</text:p>
                  <text:p text:style-name="P9"/>
                  <text:p text:style-name="P9"/>
                  <text:p text:style-name="P9"/>
                  <text:p text:style-name="P9"/>
                  <text:p text:style-name="P9">3081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  <text:p text:style-name="P9"/>
                  <text:p text:style-name="P9">нет</text:p>
                </table:table-cell>
                <table:table-cell table:style-name="Таблица1.A2" office:value-type="string">
                  <text:p text:style-name="P9">63,5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Панова Виктория Ивановна </text:p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49610,17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квартира (бессрочное пользование)</text:p>
                </table:table-cell>
                <table:table-cell table:style-name="Таблица1.A2" office:value-type="string">
                  <text:p text:style-name="P9">46,2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46116,31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квартира (бессрочное пользование)</text:p>
                </table:table-cell>
                <table:table-cell table:style-name="Таблица1.A2" office:value-type="string">
                  <text:p text:style-name="P9">46,2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B2.9.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Алимханов Эмир Геланивич</text:p>
            <text:p text:style-name="P8"/>
            <text:p text:style-name="P8"/>
            <text:p text:style-name="P8"/>
            <text:p text:style-name="P8"><text:s/>супруга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информационных технологий</text:p>
                </table:table-cell>
                <table:table-cell table:style-name="Таблица1.A2" office:value-type="string">
                  <text:p text:style-name="P9">151166,56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3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>ведущий специалист отдела информационных технологий</text:p>
                </table:table-cell>
                <table:table-cell table:style-name="Таблица1.A2" office:value-type="string">
                  <text:p text:style-name="P9">151166,56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3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Емельянова Галина Александровна</text:p>
          </table:table-cell>
          <table:table-cell table:style-name="Таблица1.A2" office:value-type="string">
            <text:p text:style-name="P8">ведущий специалист отдела учета и отчетности </text:p>
          </table:table-cell>
          <table:table-cell table:style-name="Таблица1.A2" office:value-type="string">
            <text:p text:style-name="P9">293135,82</text:p>
          </table:table-cell>
          <table:table-cell table:style-name="Таблица1.A2" office:value-type="string">
            <text:p text:style-name="P9">Приусадебный участок (собственность индивидуальная)</text:p>
            <text:p text:style-name="P9"/>
            <text:p text:style-name="P9">жилой дом 9собственность индивидуальная)</text:p>
          </table:table-cell>
          <table:table-cell table:style-name="Таблица1.A2" office:value-type="string">
            <text:p text:style-name="P9">99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9,5</text:p>
          </table:table-cell>
          <table:table-cell table:style-name="Таблица1.A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A2" office:value-type="string">
            <text:p text:style-name="P9">не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A2" office:value-type="string">
            <text:p text:style-name="P9">нет</text:p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B2.9.1" office:value-type="string">
            <text:p text:style-name="P9"/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22T15:05:54</meta:creation-date>
    <dc:date>2012-05-15T13:17:05</dc:date>
    <meta:print-date>2012-05-12T09:24:45</meta:print-date>
    <dc:language>ru-RU</dc:language>
    <meta:editing-cycles>22</meta:editing-cycles>
    <meta:editing-duration>PT10H36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352" meta:word-count="830" meta:character-count="6718"/>
  </office:meta>
</office:document-meta>
</file>