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67cm" table:align="right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2.963cm"/>
    </style:style>
    <style:style style:name="Таблица1.D" style:family="table-column">
      <style:table-column-properties style:column-width="3.069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2.619cm"/>
    </style:style>
    <style:style style:name="Таблица1.H" style:family="table-column">
      <style:table-column-properties style:column-width="2.646cm"/>
    </style:style>
    <style:style style:name="Таблица1.I" style:family="table-column">
      <style:table-column-properties style:column-width="2.593cm"/>
    </style:style>
    <style:style style:name="Таблица1.J" style:family="table-column">
      <style:table-column-properties style:column-width="2.6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.4" style:family="table-column">
      <style:table-column-properties style:column-width="2.759cm"/>
    </style:style>
    <style:style style:name="Таблица1.D1.5" style:family="table-column">
      <style:table-column-properties style:column-width="2.639cm"/>
    </style:style>
    <style:style style:name="Таблица1.D1.5.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.8.1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1.B2.9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ConsPlusNormal">
      <style:paragraph-properties fo:text-align="center" style:justify-single-word="false"/>
      <style:text-properties style:font-name="Arial2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2" fo:font-size="13pt" fo:language="ru" fo:country="RU" fo:font-style="normal" style:text-underline-style="solid" style:text-underline-width="auto" style:text-underline-color="font-color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2">доходах, об имуществе и обязательствах имущественного характера </text:p>
      <text:p text:style-name="P3"><text:span text:style-name="T1">муниципальных служащих Курганской области </text:span><text:span text:style-name="T2">Финансовый отдел Администрации Лебяжьевского района</text:span><text:span text:style-name="T1">, <text:s text:c="36"/></text:span><text:s/></text:p>
      <text:p text:style-name="P3"><text:span text:style-name="T3"><text:s text:c="104"/></text:span><text:span text:style-name="T4">(наименование органа местного самоуправления муниципального образования Курганской области)</text:span></text:p>
      <text:p text:style-name="P3"><text:span text:style-name="T1">а также их супругов и несовершеннолетних детей за период с 1 января 2012г. по 31 декабря 20112., размещаемые на официальном сайте </text:span><text:span text:style-name="T2">Администрации Лебяжьевского района</text:span> </text:p>
      <text:p text:style-name="P3"><text:span text:style-name="T3"><text:s text:c="62"/></text:span><text:span text:style-name="T4"><text:s text:c="2"/>(наименование органа местного самоуправления муниципального образования Курганской области) </text:span></text:p>
      <text:p text:style-name="P3"><text:span text:style-name="T1">в порядке, утвержденном </text:span><text:span text:style-name="T5">Постановление от 24.01.2011 г. № 15</text:span></text:p>
      <text:p text:style-name="P4">(указать реквизиты муниципального акта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B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6">Фамилия, имя, отчество лица, замеща-ющего <text:s/>соот-ветст-вующую долж-ность</text:p>
          </table:table-cell>
          <table:table-cell table:style-name="Таблица1.A1" office:value-type="string">
            <text:p text:style-name="P6">Наимено-вание должнос-ти, замеща-емой государст-венным гражданс-ким служащим</text:p>
          </table:table-cell>
          <table:table-cell table:style-name="Таблица1.A1" office:value-type="string">
            <text:p text:style-name="P7">Деклариро-ванный годовой </text:p>
            <text:p text:style-name="P7">доход за 2011 год (руб.)</text:p>
          </table:table-cell>
          <table:table-cell table:number-columns-spanned="7">
            <table:table table:is-sub-table="true"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D1.4"/>
              <table:table-column table:style-name="Таблица1.D1.5"/>
              <table:table-column table:style-name="Таблица1.I"/>
              <table:table-column table:style-name="Таблица1.J"/>
              <table:table-row>
                <table:table-cell table:style-name="Таблица1.A1" table:number-columns-spanned="4" office:value-type="string">
                  <text:p text:style-name="P7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.D1.5.1" table:number-columns-spanned="3" office:value-type="string">
                  <text:p text:style-name="P7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.A1" office:value-type="string">
                  <text:p text:style-name="P7">Вид объектов недвижимо-сти</text:p>
                </table:table-cell>
                <table:table-cell table:style-name="Таблица1.A1" office:value-type="string">
                  <text:p text:style-name="P7">Площадь (кв.м.)</text:p>
                </table:table-cell>
                <table:table-cell table:style-name="Таблица1.A1" office:value-type="string">
                  <text:p text:style-name="P7">Страна располо-жения</text:p>
                </table:table-cell>
                <table:table-cell table:style-name="Таблица1.A1" office:value-type="string">
                  <text:p text:style-name="P7">Транс-портные средства</text:p>
                </table:table-cell>
                <table:table-cell table:style-name="Таблица1.A1" office:value-type="string">
                  <text:p text:style-name="P7">Вид объектов недвижи-мости</text:p>
                </table:table-cell>
                <table:table-cell table:style-name="Таблица1.A1" office:value-type="string">
                  <text:p text:style-name="P7">Площадь (кв.м.)</text:p>
                </table:table-cell>
                <table:table-cell table:style-name="Таблица1.D1.5.1" office:value-type="string">
                  <text:p text:style-name="P7">Страна располо-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Тютрина Светлана Эдуардовна</text:p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Заместитель начальника финансового отдела Администрации Лебяжьевского района</text:p>
                </table:table-cell>
                <table:table-cell table:style-name="Таблица1.A2" office:value-type="string">
                  <text:p text:style-name="P9">329628,67</text:p>
                </table:table-cell>
                <table:table-cell table:style-name="Таблица1.A2" office:value-type="string">
                  <text:p text:style-name="P9">нет </text:p>
                  <text:p text:style-name="P9"/>
                </table:table-cell>
                <table:table-cell table:style-name="Таблица1.A2" office:value-type="string">
                  <text:p text:style-name="P9"><text:s/>нет </text:p>
                </table:table-cell>
                <table:table-cell table:style-name="Таблица1.A2" office:value-type="string">
                  <text:p text:style-name="P9"><text:s/>Россия</text:p>
                </table:table-cell>
                <table:table-cell table:style-name="Таблица1.A2" office:value-type="string">
                  <text:p text:style-name="P9"><text:s/>нет </text:p>
                </table:table-cell>
                <table:table-cell table:style-name="Таблица1.A2" office:value-type="string">
                  <text:p text:style-name="P9">Квартира </text:p>
                </table:table-cell>
                <table:table-cell table:style-name="Таблица1.B2.8.1" office:value-type="string">
                  <text:p text:style-name="P9">41,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49895,00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<text:s/>Россия</text:p>
                </table:table-cell>
                <table:table-cell table:style-name="Таблица1.A2" office:value-type="string">
                  <text:p text:style-name="P9">нет </text:p>
                </table:table-cell>
                <table:table-cell table:style-name="Таблица1.A2" office:value-type="string">
                  <text:p text:style-name="P9">квартира</text:p>
                </table:table-cell>
                <table:table-cell table:style-name="Таблица1.A2" office:value-type="string">
                  <text:p text:style-name="P9">41,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Тихонова Лариса Васильевна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начальник отдела учета и отчетности</text:p>
                </table:table-cell>
                <table:table-cell table:style-name="Таблица1.A2" office:value-type="string">
                  <text:p text:style-name="P9">302676,13</text:p>
                </table:table-cell>
                <table:table-cell table:style-name="Таблица1.A2" office:value-type="string">
                  <text:p text:style-name="P9">жилой дом (собственность индивидуальная)</text:p>
                </table:table-cell>
                <table:table-cell table:style-name="Таблица1.A2" office:value-type="string">
                  <text:p text:style-name="P9">77,8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Автоприцеп КМЗ – 8284 (собственность индивидуальная)</text:p>
                </table:table-cell>
                <table:table-cell table:style-name="Таблица1.A2" office:value-type="string">
                  <text:p text:style-name="P9">Земельный участок (бессрочное пользование)</text:p>
                  <text:p text:style-name="P9"/>
                  <text:p text:style-name="P9">Дачный земельный участок</text:p>
                </table:table-cell>
                <table:table-cell table:style-name="Таблица1.A2" office:value-type="string">
                  <text:p text:style-name="P9">121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0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448542,99</text:p>
                </table:table-cell>
                <table:table-cell table:style-name="Таблица1.A2" office:value-type="string">
                  <text:p text:style-name="P9">Земельный участок (собственность индивидуальная)</text:p>
                </table:table-cell>
                <table:table-cell table:style-name="Таблица1.A2" office:value-type="string">
                  <text:p text:style-name="P9">1210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<text:s/></text:p>
                  <text:p text:style-name="P9"/>
                  <text:p text:style-name="P9">автомобиль легковой CHEVROLET LACETTI(собственность индивидуальная)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  <text:p text:style-name="P9"/>
                  <text:p text:style-name="P9">дачный земельный участок</text:p>
                </table:table-cell>
                <table:table-cell table:style-name="Таблица1.A2" office:value-type="string">
                  <text:p text:style-name="P9">77,8</text:p>
                  <text:p text:style-name="P9"/>
                  <text:p text:style-name="P9"/>
                  <text:p text:style-name="P9"/>
                  <text:p text:style-name="P9"/>
                  <text:p text:style-name="P9">60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  <text:p text:style-name="P9"/>
                  <text:p text:style-name="P9">Земельный участок (бессрочное пользование</text:p>
                  <text:p text:style-name="P9"/>
                  <text:p text:style-name="P9">Дачный земельный участок (бессрочное пользование)</text:p>
                </table:table-cell>
                <table:table-cell table:style-name="Таблица1.A2" office:value-type="string">
                  <text:p text:style-name="P9">77,8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1210</text:p>
                  <text:p text:style-name="P9"/>
                  <text:p text:style-name="P9"/>
                  <text:p text:style-name="P9"/>
                  <text:p text:style-name="P9"/>
                  <text:p text:style-name="P9">60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Герцен Алексей Сергеевич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  <text:p text:style-name="P8"/>
            <text:p text:style-name="P8">несовершенно 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начальник отдела информационных технологий</text:p>
                </table:table-cell>
                <table:table-cell table:style-name="Таблица1.A2" office:value-type="string">
                  <text:p text:style-name="P9">236918,89</text:p>
                </table:table-cell>
                <table:table-cell table:style-name="Таблица1.A2" office:value-type="string">
                  <text:p text:style-name="P9">Земельный участок (общедолевая собственность1/2)</text:p>
                  <text:p text:style-name="P9"/>
                  <text:p text:style-name="P9">Жилой дом (общедолевая собственность 1/2)</text:p>
                </table:table-cell>
                <table:table-cell table:style-name="Таблица1.A2" office:value-type="string">
                  <text:p text:style-name="P9">846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41,6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<text:s/>Автомобиль легковой ВАЗ 2115 (собственность индивидуальная)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60810,33</text:p>
                </table:table-cell>
                <table:table-cell table:style-name="Таблица1.A2" office:value-type="string">
                  <text:p text:style-name="P9">Земельный участок (общедолевая собственность1/2)</text:p>
                  <text:p text:style-name="P9"/>
                  <text:p text:style-name="P9">Жилой дом (общедолевая собственность 1/2)</text:p>
                </table:table-cell>
                <table:table-cell table:style-name="Таблица1.A2" office:value-type="string">
                  <text:p text:style-name="P9">846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41,6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2112,0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41,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41,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Чернышова Светлана Юрьев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главный специалист бюджетного отдела</text:p>
                </table:table-cell>
                <table:table-cell table:style-name="Таблица1.A2" office:value-type="string">
                  <text:p text:style-name="P9">174560,02</text:p>
                </table:table-cell>
                <table:table-cell table:style-name="Таблица1.A1" office:value-type="string">
                  <text:p text:style-name="P9">Земельный участок(собственность индивидуальная)</text:p>
                  <text:p text:style-name="P9"/>
                  <text:p text:style-name="P9">жилые дома (собственность индивидуальная)</text:p>
                </table:table-cell>
                <table:table-cell table:style-name="Таблица1.A1" office:value-type="string">
                  <text:p text:style-name="P9">1314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39,7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1" office:value-type="string">
                  <text:p text:style-name="P9">нет</text:p>
                </table:table-cell>
                <table:table-cell table:style-name="Таблица1.A1" office:value-type="string">
                  <text:p text:style-name="P9">нет</text:p>
                </table:table-cell>
                <table:table-cell table:style-name="Таблица1.A1" office:value-type="string">
                  <text:p text:style-name="P9"/>
                </table:table-cell>
                <table:table-cell table:style-name="Таблица1.D1.5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154746,55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земельный участок (бессрочное пользование)</text:p>
                  <text:p text:style-name="P9"/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1314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39,7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2304,0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земельный участок (бессрочное пользование)</text:p>
                  <text:p text:style-name="P9"/>
                  <text:p text:style-name="P9">жилой дом (бессрочное пользование)</text:p>
                </table:table-cell>
                <table:table-cell table:style-name="Таблица1.A2" office:value-type="string">
                  <text:p text:style-name="P9">1314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39,7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Рогина Людмила Александровна</text:p>
          </table:table-cell>
          <table:table-cell table:style-name="Таблица1.A2" office:value-type="string">
            <text:p text:style-name="P8">главный специалист отдела доходов</text:p>
          </table:table-cell>
          <table:table-cell table:style-name="Таблица1.A2" office:value-type="string">
            <text:p text:style-name="P9">220389,14</text:p>
          </table:table-cell>
          <table:table-cell table:style-name="Таблица1.A1" office:value-type="string">
            <text:p text:style-name="P9">квартира (собственность индивидуальная)</text:p>
          </table:table-cell>
          <table:table-cell table:style-name="Таблица1.A1" office:value-type="string">
            <text:p text:style-name="P9">31,7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A1" office:value-type="string">
            <text:p text:style-name="P9">нет</text:p>
          </table:table-cell>
          <table:table-cell table:style-name="Таблица1.A1" office:value-type="string">
            <text:p text:style-name="P9">нет</text:p>
          </table:table-cell>
          <table:table-cell table:style-name="Таблица1.A1" office:value-type="string">
            <text:p text:style-name="P9"/>
          </table:table-cell>
          <table:table-cell table:style-name="Таблица1.D1.5.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Феоктистова Раиса Александров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/>Несовер-шенно-летний ребенок </text:p>
            <text:p text:style-name="P8"/>
            <text:p text:style-name="P8">Несовер-шенно-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67643,68</text:p>
                </table:table-cell>
                <table:table-cell table:style-name="Таблица1.A2" office:value-type="string">
                  <text:p text:style-name="P9">Пашня (собственность индивидуальная)</text:p>
                  <text:p text:style-name="P9"/>
                  <text:p text:style-name="P9">Сенокос (собственность индивидуальная)</text:p>
                </table:table-cell>
                <table:table-cell table:style-name="Таблица1.A2" office:value-type="string">
                  <text:p text:style-name="P9">1200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150000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</table:table-cell>
                <table:table-cell table:style-name="Таблица1.A2" office:value-type="string">
                  <text:p text:style-name="P9">5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223969,82</text:p>
                </table:table-cell>
                <table:table-cell table:style-name="Таблица1.A2" office:value-type="string">
                  <text:p text:style-name="P9">с/х использования(собственность индивидуальная)</text:p>
                  <text:p text:style-name="P9"/>
                  <text:p text:style-name="P9">с/х использования(собственность индивидуальная)</text:p>
                  <text:p text:style-name="P9"/>
                  <text:p text:style-name="P9">с/х использования(собственность индивидуальная)</text:p>
                  <text:p text:style-name="P9"/>
                  <text:p text:style-name="P9">ЛПХ собственность индивидуальная)</text:p>
                  <text:p text:style-name="P9"/>
                  <text:p text:style-name="P9">ЛПХ собственность индивидуальная)</text:p>
                  <text:p text:style-name="P9"/>
                  <text:p text:style-name="P9">Жилой дом (собственность индивидуальная)</text:p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15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1200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000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2100</text:p>
                  <text:p text:style-name="P9"/>
                  <text:p text:style-name="P9"/>
                  <text:p text:style-name="P9"/>
                  <text:p text:style-name="P9"/>
                  <text:p text:style-name="P9">680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54,4</text:p>
                  <text:p text:style-name="P9"/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Автомобиль легковой <text:span text:style-name="T6">CHEVROLET</text:span> <text:span text:style-name="T6">LAYOSI</text:span>(собственность индивидуальная)</text:p>
                  <text:p text:style-name="P9"/>
                  <text:p text:style-name="P9">иж6.66.4 (собственность индивидуальная)</text:p>
                  <text:p text:style-name="P9"/>
                  <text:p text:style-name="P9">Т16М (собственность индивидуальная)</text:p>
                  <text:p text:style-name="P9"/>
                  <text:p text:style-name="P9"/>
                  <text:p text:style-name="P9">ПСЕ-12 (собственнсть индивидуальная)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  <text:p text:style-name="P9"/>
                  <text:p text:style-name="P9"/>
                  <text:p text:style-name="P9"/>
                  <text:p text:style-name="P9">земельный участок (безвозмездное пользование)</text:p>
                </table:table-cell>
                <table:table-cell table:style-name="Таблица1.A2" office:value-type="string">
                  <text:p text:style-name="P9">56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8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(безвозмездное пользование)</text:p>
                </table:table-cell>
                <table:table-cell table:style-name="Таблица1.A2" office:value-type="string">
                  <text:p text:style-name="P9">5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(безвозмездное пользование)</text:p>
                </table:table-cell>
                <table:table-cell table:style-name="Таблица1.A2" office:value-type="string">
                  <text:p text:style-name="P9">56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Верба Елена Владимировн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-шенно-летний ребенок</text:p>
            <text:p text:style-name="P8"/>
            <text:p text:style-name="P8"/>
            <text:p text:style-name="P8"/>
            <text:p text:style-name="P8"><text:s/>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70989,91</text:p>
                </table:table-cell>
                <table:table-cell table:style-name="Таблица1.A2" office:value-type="string">
                  <text:p text:style-name="P9">Земельный участок (долевая собственность, 1/3)</text:p>
                  <text:p text:style-name="P9"/>
                  <text:p text:style-name="P9">Жилой дом (долевая собственность, 1/3)</text:p>
                </table:table-cell>
                <table:table-cell table:style-name="Таблица1.A2" office:value-type="string">
                  <text:p text:style-name="P9">3081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3,5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152799,09</text:p>
                </table:table-cell>
                <table:table-cell table:style-name="Таблица1.A2" office:value-type="string">
                  <text:p text:style-name="P9">Земельный участок (долевая собственность, 1/3)</text:p>
                  <text:p text:style-name="P9"/>
                  <text:p text:style-name="P9">Жилой дом (долевая собственность, 1/3)</text:p>
                </table:table-cell>
                <table:table-cell table:style-name="Таблица1.A2" office:value-type="string">
                  <text:p text:style-name="P9">3081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3,5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Легковой автомобиль Рено-Логан(собственность индивидуальная)</text:p>
                  <text:p text:style-name="P9"/>
                  <text:p text:style-name="P9">Легковой автомобильЛУАЗ-969 (собственность индивидуальная)</text:p>
                  <text:p text:style-name="P9"/>
                  <text:p text:style-name="P9">мотоцикл ИМЗ8.103.10(собственность индивидуальная)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(безвозмездное пользование)</text:p>
                </table:table-cell>
                <table:table-cell table:style-name="Таблица1.A2" office:value-type="string">
                  <text:p text:style-name="P9">63,5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Алимханов Эмир Геланивич</text:p>
            <text:p text:style-name="P8"/>
            <text:p text:style-name="P8"/>
            <text:p text:style-name="P8"/>
            <text:p text:style-name="P8"><text:s/>супруга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информационных технологий</text:p>
                </table:table-cell>
                <table:table-cell table:style-name="Таблица1.A2" office:value-type="string">
                  <text:p text:style-name="P9">166900,14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</table:table-cell>
                <table:table-cell table:style-name="Таблица1.A2" office:value-type="string">
                  <text:p text:style-name="P9">3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><text:s/></text:p>
                </table:table-cell>
                <table:table-cell table:style-name="Таблица1.A2" office:value-type="string">
                  <text:p text:style-name="P9">162533,83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</table:table-cell>
                <table:table-cell table:style-name="Таблица1.A2" office:value-type="string">
                  <text:p text:style-name="P9">34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Емельянова Галина Александровна</text:p>
          </table:table-cell>
          <table:table-cell table:style-name="Таблица1.A2" office:value-type="string">
            <text:p text:style-name="P8">ведущий специалист отдела учета и отчетности </text:p>
          </table:table-cell>
          <table:table-cell table:style-name="Таблица1.A2" office:value-type="string">
            <text:p text:style-name="P9">334114,78</text:p>
          </table:table-cell>
          <table:table-cell table:style-name="Таблица1.A2" office:value-type="string">
            <text:p text:style-name="P9">Приусадебный участок (собственность индивидуальная)</text:p>
            <text:p text:style-name="P9"/>
            <text:p text:style-name="P9">жилой дом 9собственность индивидуальная)</text:p>
          </table:table-cell>
          <table:table-cell table:style-name="Таблица1.A2" office:value-type="string">
            <text:p text:style-name="P9">990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9,5</text:p>
          </table:table-cell>
          <table:table-cell table:style-name="Таблица1.A2" office:value-type="string">
            <text:p text:style-name="P9">Россия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Россия</text:p>
          </table:table-cell>
          <table:table-cell table:style-name="Таблица1.A2" office:value-type="string">
            <text:p text:style-name="P9">не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нет</text:p>
          </table:table-cell>
          <table:table-cell table:style-name="Таблица1.A2" office:value-type="string">
            <text:p text:style-name="P9">нет</text:p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B2.9.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Калинина Наталья Дмитриевна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шенно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48864,90</text:p>
                </table:table-cell>
                <table:table-cell table:style-name="Таблица1.A2" office:value-type="string">
                  <text:p text:style-name="P9">Земельный участок (собственность индивидуальная)</text:p>
                  <text:p text:style-name="P9"/>
                  <text:p text:style-name="P9">жилой дом (собственность индивидуальная)</text:p>
                </table:table-cell>
                <table:table-cell table:style-name="Таблица1.A2" office:value-type="string">
                  <text:p text:style-name="P9">659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53</text:p>
                  <text:p text:style-name="P9"/>
                  <text:p text:style-name="P9"/>
                  <text:p text:style-name="P9"/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272559,0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Легковой автомобиль тайота (индивидуальная собственность)</text:p>
                </table:table-cell>
                <table:table-cell table:style-name="Таблица1.A2" office:value-type="string">
                  <text:p text:style-name="P9">жилой дом ( фактическое проживание)</text:p>
                  <text:p text:style-name="P9"/>
                  <text:p text:style-name="P9">Земельный участок ( безвозмездное пользование)</text:p>
                </table:table-cell>
                <table:table-cell table:style-name="Таблица1.A2" office:value-type="string">
                  <text:p text:style-name="P9">53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59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  <text:p text:style-name="P9"/>
                  <text:p text:style-name="P9">земельный участок (безвозме пользование)</text:p>
                </table:table-cell>
                <table:table-cell table:style-name="Таблица1.A2" office:value-type="string">
                  <text:p text:style-name="P9">53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659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Кикоть Татьяна Михайловна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упруг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совершеннолетний ребенок </text:p>
            <text:p text:style-name="P8"/>
            <text:p text:style-name="P8"/>
            <text:p text:style-name="P8"/>
            <text:p text:style-name="P8">несовершеннолетний ребенок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46716,42</text:p>
                </table:table-cell>
                <table:table-cell table:style-name="Таблица1.A2" office:value-type="string">
                  <text:p text:style-name="P9">жилой дом ( общедолевая 1/3)</text:p>
                  <text:p text:style-name="P9"/>
                  <text:p text:style-name="P9">Земельный участок ( общедолевая 1/3)</text:p>
                </table:table-cell>
                <table:table-cell table:style-name="Таблица1.A2" office:value-type="string">
                  <text:p text:style-name="P9">35,3</text:p>
                  <text:p text:style-name="P9"/>
                  <text:p text:style-name="P9"/>
                  <text:p text:style-name="P9"/>
                  <text:p text:style-name="P9"/>
                  <text:p text:style-name="P9">658,0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  <text:p text:style-name="P9"/>
                  <text:p text:style-name="P9"/>
                  <text:p text:style-name="P9"/>
                  <text:p text:style-name="P9"/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109521,37</text:p>
                </table:table-cell>
                <table:table-cell table:style-name="Таблица1.A2" office:value-type="string">
                  <text:p text:style-name="P9"><text:s/>нет</text:p>
                </table:table-cell>
                <table:table-cell table:style-name="Таблица1.A2" office:value-type="string">
                  <text:p text:style-name="P9"><text:s/></text:p>
                </table:table-cell>
                <table:table-cell table:style-name="Таблица1.A2" office:value-type="string">
                  <text:p text:style-name="P9"><text:s/>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 фактическое проживание)</text:p>
                  <text:p text:style-name="P9"/>
                  <text:p text:style-name="P9">Земельный участок ( безвозмездное пользование)</text:p>
                </table:table-cell>
                <table:table-cell table:style-name="Таблица1.A2" office:value-type="string">
                  <text:p text:style-name="P9">35,3</text:p>
                  <text:p text:style-name="P9"/>
                  <text:p text:style-name="P9"/>
                  <text:p text:style-name="P9"/>
                  <text:p text:style-name="P9"/>
                  <text:p text:style-name="P9">658,0</text:p>
                </table:table-cell>
                <table:table-cell table:style-name="Таблица1.B2.9.1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 общедолевая 1/3)</text:p>
                  <text:p text:style-name="P9"/>
                  <text:p text:style-name="P9">Земельный участок ( общедолевая 1/3)</text:p>
                </table:table-cell>
                <table:table-cell table:style-name="Таблица1.A2" office:value-type="string">
                  <text:p text:style-name="P9">35,3</text:p>
                  <text:p text:style-name="P9"/>
                  <text:p text:style-name="P9"/>
                  <text:p text:style-name="P9"/>
                  <text:p text:style-name="P9"/>
                  <text:p text:style-name="P9">658,0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жилой дом ( общедолевая 1/3)</text:p>
                  <text:p text:style-name="P9"/>
                  <text:p text:style-name="P9">Земельный участок ( общедолевая 1/3)</text:p>
                </table:table-cell>
                <table:table-cell table:style-name="Таблица1.A2" office:value-type="string">
                  <text:p text:style-name="P9">35,3</text:p>
                  <text:p text:style-name="P9"/>
                  <text:p text:style-name="P9"/>
                  <text:p text:style-name="P9"/>
                  <text:p text:style-name="P9"/>
                  <text:p text:style-name="P9">658,0</text:p>
                </table:table-cell>
                <table:table-cell table:style-name="Таблица1.A2" office:value-type="string">
                  <text:p text:style-name="P9">Россия</text:p>
                  <text:p text:style-name="P9"/>
                  <text:p text:style-name="P9"/>
                  <text:p text:style-name="P9"/>
                  <text:p text:style-name="P9"/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8">Киселева Елена Ивановна </text:p>
            <text:p text:style-name="P8"/>
            <text:p text:style-name="P8"/>
            <text:p text:style-name="P8"/>
            <text:p text:style-name="P8"/>
            <text:p text:style-name="P8">супруг</text:p>
          </table:table-cell>
          <table:table-cell table:number-columns-spanned="9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B"/>
              <table:table-column table:style-name="Таблица1.H"/>
              <table:table-column table:style-name="Таблица1.I"/>
              <table:table-column table:style-name="Таблица1.J"/>
              <table:table-row>
                <table:table-cell table:style-name="Таблица1.A2" office:value-type="string">
                  <text:p text:style-name="P8">ведущий специалист отдела учета и отчетности поселений</text:p>
                </table:table-cell>
                <table:table-cell table:style-name="Таблица1.A2" office:value-type="string">
                  <text:p text:style-name="P9">130603,84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A2" office:value-type="string">
                  <text:p text:style-name="P9">Легковой автомобиль форд «Фокус» (индивидуальна)</text:p>
                </table:table-cell>
                <table:table-cell table:style-name="Таблица1.A2" office:value-type="string">
                  <text:p text:style-name="P9">жилой дом (фактическое проживание)</text:p>
                </table:table-cell>
                <table:table-cell table:style-name="Таблица1.A2" office:value-type="string">
                  <text:p text:style-name="P9">77</text:p>
                </table:table-cell>
                <table:table-cell table:style-name="Таблица1.B2.9.1" office:value-type="string">
                  <text:p text:style-name="P9">Россия</text:p>
                </table:table-cell>
              </table:table-row>
              <table:table-row>
                <table:table-cell table:style-name="Таблица1.A2" office:value-type="string">
                  <text:p text:style-name="P8"/>
                </table:table-cell>
                <table:table-cell table:style-name="Таблица1.A2" office:value-type="string">
                  <text:p text:style-name="P9">218161,39</text:p>
                </table:table-cell>
                <table:table-cell table:style-name="Таблица1.A2" office:value-type="string">
                  <text:p text:style-name="P9">квартира (индивидуальная)</text:p>
                </table:table-cell>
                <table:table-cell table:style-name="Таблица1.A2" office:value-type="string">
                  <text:p text:style-name="P9">34</text:p>
                </table:table-cell>
                <table:table-cell table:style-name="Таблица1.A2" office:value-type="string">
                  <text:p text:style-name="P9">Россия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>нет</text:p>
                </table:table-cell>
                <table:table-cell table:style-name="Таблица1.A2" office:value-type="string">
                  <text:p text:style-name="P9"/>
                </table:table-cell>
                <table:table-cell table:style-name="Таблица1.B2.9.1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4-22T15:05:54</meta:creation-date>
    <dc:date>2013-05-14T11:52:17</dc:date>
    <meta:print-date>2012-05-12T09:24:45</meta:print-date>
    <dc:language>ru-RU</dc:language>
    <meta:editing-cycles>24</meta:editing-cycles>
    <meta:editing-duration>PT13H12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356" meta:word-count="822" meta:character-count="6620"/>
  </office:meta>
</office:document-meta>
</file>