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104in" text:min-label-width="0.25in"/>
      </text:list-level-style-number>
      <text:list-level-style-number text:level="3" style:num-suffix="." style:num-format="i">
        <style:list-level-properties fo:text-align="end" text:space-before="1.6354in" text:min-label-width="0.125in"/>
      </text:list-level-style-number>
      <text:list-level-style-number text:level="4" style:num-suffix="." style:num-format="1">
        <style:list-level-properties text:space-before="2.0104in" text:min-label-width="0.25in"/>
      </text:list-level-style-number>
      <text:list-level-style-number text:level="5" style:num-suffix="." style:num-format="a" style:num-letter-sync="true">
        <style:list-level-properties text:space-before="2.5104in" text:min-label-width="0.25in"/>
      </text:list-level-style-number>
      <text:list-level-style-number text:level="6" style:num-suffix="." style:num-format="i">
        <style:list-level-properties fo:text-align="end" text:space-before="3.1354in" text:min-label-width="0.125in"/>
      </text:list-level-style-number>
      <text:list-level-style-number text:level="7" style:num-suffix="." style:num-format="1">
        <style:list-level-properties text:space-before="3.5104in" text:min-label-width="0.25in"/>
      </text:list-level-style-number>
      <text:list-level-style-number text:level="8" style:num-suffix="." style:num-format="a" style:num-letter-sync="true">
        <style:list-level-properties text:space-before="4.0104in" text:min-label-width="0.25in"/>
      </text:list-level-style-number>
      <text:list-level-style-number text:level="9" style:num-suffix="." style:num-format="i">
        <style:list-level-properties fo:text-align="end" text:space-before="4.6354in" text:min-label-width="0.125in"/>
      </text:list-level-style-number>
    </text:list-style>
    <style:style style:name="TableColumn2" style:family="table-column">
      <style:table-column-properties style:column-width="3.8465in" style:use-optimal-column-width="false"/>
    </style:style>
    <style:style style:name="TableColumn3" style:family="table-column">
      <style:table-column-properties style:column-width="3.2402in" style:use-optimal-column-width="false"/>
    </style:style>
    <style:style style:name="Table1" style:family="table" style:master-page-name="MP0">
      <style:table-properties style:width="7.086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Times New Roman" style:font-name-complex="Times New Roman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/>
    </style:style>
    <style:style style:name="P17" style:parent-style-name="Обычный" style:family="paragraph">
      <style:paragraph-properties fo:text-align="end" fo:text-indent="0.2569in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9.5pt"/>
    </style:style>
    <style:style style:name="P29" style:parent-style-name="Standard" style:family="paragraph">
      <style:paragraph-properties fo:text-align="justify" fo:text-indent="0.6041i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asian="Arial" style:font-name-complex="Times New Roman"/>
    </style:style>
    <style:style style:name="P3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style:language-asian="en" style:country-asian="US" fo:hyphenate="true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90" style:parent-style-name="Standard" style:family="paragraph">
      <style:paragraph-properties fo:text-indent="0.5104in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text-align="center" fo:text-indent="0.5104in"/>
      <style:text-properties style:font-name="Times New Roman" style:font-name-complex="Times New Roman" fo:font-weight="bold" style:font-weight-asian="bold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paragraph-properties fo:text-indent="0.5104in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text-indent="0.5104i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 fo:language="en" fo:country="US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 fo:language="en" fo:country="US"/>
    </style:style>
    <style:style style:name="P117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margin-left="0.493in">
        <style:tab-stops/>
      </style:paragraph-properties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margin-left="0.493in">
        <style:tab-stops/>
      </style:paragraph-properties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left="0.493in">
        <style:tab-stops/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 fo:text-indent="0.5104in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72" style:parent-style-name="Standard" style:family="paragraph">
      <style:paragraph-properties fo:text-indent="0.5104in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text-indent="0.5104in"/>
      <style:text-properties style:font-name="Times New Roman" style:font-name-complex="Times New Roman" fo:font-weight="bold" style:font-weight-asian="bold"/>
    </style:style>
    <style:style style:name="P174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text-indent="0.5104in"/>
      <style:text-properties style:font-name="Times New Roman" style:font-name-complex="Times New Roman"/>
    </style:style>
    <style:style style:name="P191" style:parent-style-name="Textbodyindent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93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fo:font-weight="bold" style:font-weight-asian="bold"/>
    </style:style>
    <style:style style:name="P194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199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04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08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11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13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16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23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27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228" style:parent-style-name="Textbodyindent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9" style:parent-style-name="Textbodyindent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0" style:parent-style-name="Textbodyindent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31" style:parent-style-name="Standard" style:family="paragraph">
      <style:paragraph-properties fo:text-align="justify" fo:text-indent="0.5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4" style:parent-style-name="Standard" style:family="paragraph">
      <style:paragraph-properties fo:text-align="justify" style:line-height-at-least="0.0694in" fo:text-indent="0.5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7" style:parent-style-name="Standard" style:family="paragraph">
      <style:paragraph-properties fo:text-align="justify" style:line-height-at-least="0.0694in" fo:text-indent="0.5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9" style:parent-style-name="Standard" style:family="paragraph">
      <style:paragraph-properties fo:text-align="justify" style:line-height-at-least="0.0694in" fo:text-indent="0.5in"/>
      <style:text-properties style:font-name="Times New Roman" style:font-name-asian="Times New Roman" style:font-name-complex="Times New Roman"/>
    </style:style>
    <style:style style:name="P240" style:parent-style-name="Standard" style:family="paragraph">
      <style:paragraph-properties fo:text-align="justify" style:line-height-at-least="0.0694in" fo:text-indent="0.5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3" style:parent-style-name="Standard" style:family="paragraph">
      <style:paragraph-properties fo:text-align="justify" style:line-height-at-least="0.0694in" fo:text-indent="0.5in"/>
      <style:text-properties style:font-name="Times New Roman" style:font-name-asian="Times New Roman" style:font-name-complex="Times New Roman"/>
    </style:style>
    <style:style style:name="P244" style:parent-style-name="Standard" style:family="paragraph">
      <style:paragraph-properties fo:text-align="justify" style:line-height-at-least="0.0694in" fo:text-indent="0.5104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6" style:parent-style-name="Standard" style:family="paragraph">
      <style:paragraph-properties fo:text-align="justify" style:line-height-at-least="0.0694in" fo:text-indent="0.5in"/>
      <style:text-properties style:font-name="Times New Roman" style:font-name-asian="Times New Roman" style:font-name-complex="Times New Roman"/>
    </style:style>
    <style:style style:name="P247" style:parent-style-name="Standard" style:family="paragraph">
      <style:paragraph-properties fo:text-align="justify" style:line-height-at-least="0.0694in"/>
      <style:text-properties style:font-name-asian="Times New Roman" style:font-name-complex="Arial"/>
    </style:style>
    <style:style style:name="P248" style:parent-style-name="Standard" style:family="paragraph">
      <style:paragraph-properties fo:text-align="justify" style:line-height-at-least="0.0694in"/>
      <style:text-properties style:font-name-asian="Times New Roman" style:font-name-complex="Arial"/>
    </style:style>
    <style:style style:name="P249" style:parent-style-name="Standard" style:family="paragraph">
      <style:paragraph-properties fo:text-align="justify" style:line-height-at-least="0.0694in"/>
      <style:text-properties style:font-name-asian="Times New Roman" style:font-name-complex="Arial"/>
    </style:style>
    <style:style style:name="P250" style:parent-style-name="Standard" style:family="paragraph">
      <style:paragraph-properties fo:text-align="justify" style:line-height-at-least="0.0694in"/>
      <style:text-properties style:font-name-asian="Times New Roman" style:font-name-complex="Arial"/>
    </style:style>
    <style:style style:name="P251" style:parent-style-name="Standard" style:family="paragraph">
      <style:paragraph-properties fo:text-align="justify" style:line-height-at-least="0.0694in"/>
      <style:text-properties style:font-name-asian="Times New Roman" style:font-name-complex="Arial"/>
    </style:style>
    <style:style style:name="P252" style:parent-style-name="Standard" style:family="paragraph">
      <style:paragraph-properties fo:text-align="justify" style:line-height-at-least="0.0694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/>Приложение к постановлению</text:p>
            <text:p text:style-name="P9"><text:s/>Администрации Лебяжьевского района</text:p>
            <text:p text:style-name="P10"><text:span text:style-name="T11"><text:s/>от__________________№_________</text:span><text:span text:style-name="T12"><text:s/>«</text:span><text:span text:style-name="T13">Об <text:s/></text:span><text:span text:style-name="T14"><text:s text:c="14"/></text:span><text:span text:style-name="T15">утверждении Положения <text:s/></text:span><text:span text:style-name="T16">об отделе экономики, земельных отношений и<text:s/></text:span></text:p>
            <text:p text:style-name="P17"><text:span text:style-name="T18">муниципального имущества Администрации Лебяжьевского района»</text:span><text:span text:style-name="T19"><text:s/></text:span></text:p>
            <text:p text:style-name="P20"/>
          </table:table-cell>
        </table:table-row>
      </table:table>
      <text:p text:style-name="P21"/>
      <text:p text:style-name="P22"/>
      <text:p text:style-name="P23"/>
      <text:p text:style-name="P24">ПОЛОЖЕНИЕ</text:p>
      <text:p text:style-name="P25">об отделе экономики, земельных отношений и муниципального имущества Администрации Лебяжьевского района</text:p>
      <text:p text:style-name="P26"/>
      <text:p text:style-name="P27">I. Общие положения</text:p>
      <text:p text:style-name="P28"/>
      <text:p text:style-name="P29"><text:span text:style-name="T30">1. Отдел экономики, земельных отношений и<text:s/></text:span><text:span text:style-name="T31">муниципального имущества (далее — структурное подразделение) является структурным подразделением Администрации Лебяжьевского района и создан в целях<text:s/></text:span><text:span text:style-name="T32">обеспечения исполнения полномочий Администрации Лебяжьевского района.</text:span></text:p>
      <text:p text:style-name="P33">2. Структурное подразделение в своей<text:s/>деятельности руководствуется <text:s/>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Уставом Курганской области, законами Курганской области, нормативными правовыми актами Губернатора Курганской области и Правительства Курганской области, Уставом Лебяжьевского района Курганской области, нормативными правовыми актами Администрации Лебяжьевского района, а также настоящим Положением.</text:p>
      <text:p text:style-name="P34">3. Структурное подразделение в пределах своих полномочий и в установленном действующим законодательстве порядке осуществляет свои функции во взаимодействии с исполнительными органами государственной власти Курганской области, осуществляющими отраслевое либо межотраслевое управление, территориальными органами федеральных органов исполнительной власти, органами местного самоуправления муниципальных образований Курганской области, учреждениями и организациями различных<text:s/>организационно-правовых форм собственности.</text:p>
      <text:p text:style-name="P35"/>
      <text:p text:style-name="P36">II. Задачи структурного подразделения</text:p>
      <text:p text:style-name="P37"/>
      <text:p text:style-name="P38"><text:span text:style-name="T39"><text:s text:c="13"/></text:span><text:span text:style-name="T40">4. <text:s text:c="3"/>Основными задачами структурного подразделения <text:s/>являются:</text:span></text:p>
      <text:p text:style-name="P41"/>
      <text:p text:style-name="P42"><text:span text:style-name="T43">1) обеспечение полномочий Администрации района по реализации вопросов местного значения и<text:s/></text:span><text:span text:style-name="T44">осуществление отдельных государственных полномочий, переданных Администрации района ф</text:span><text:span text:style-name="T45">е</text:span><text:span text:style-name="T46">деральными законами и законами субъекта РФ;</text:span></text:p>
      <text:p text:style-name="P47"/>
      <text:p text:style-name="P48">2) анализ, прогнозирование и планирование социально- экономического развития Лебяжьевского района, определение путей развития<text:s text:c="2"/>экономики района;</text:p>
      <text:p text:style-name="P49"/>
      <text:p text:style-name="P50"><text:span text:style-name="T51">3) разработка и реализация районных программ стабилизации и развития экономики района, ра</text:span><text:span text:style-name="T52">з</text:span><text:span text:style-name="T53">вития торговли, бытового обслуживания, развития и поддержки малого и среднего предприним</text:span><text:span text:style-name="T54">а</text:span><text:span text:style-name="T55">тельства, защиты прав потребителей <text:s/>и другим вопросам, в</text:span><text:span text:style-name="T56">ходящим в компетенцию структурного подразделения.</text:span></text:p>
      <text:p text:style-name="P57"/>
      <text:p text:style-name="P58"><text:span text:style-name="T59">4) осуществление регулирования цен и тарифов в пределах полномочий органов местного сам</text:span><text:span text:style-name="T60">о</text:span><text:span text:style-name="T61">управления <text:s/>района;</text:span></text:p>
      <text:p text:style-name="P62"/>
      <text:p text:style-name="P63"/>
      <text:p text:style-name="P64"><text:span text:style-name="T65">5) <text:s/>формирование муниципального заказа и плана - графика муниципальных закупок Лебяжье</text:span><text:span text:style-name="T66">в</text:span><text:span text:style-name="T67">ского ра</text:span><text:span text:style-name="T68">йона</text:span></text:p>
      <text:p text:style-name="P69"><text:span text:style-name="T70">6) управление и распоряжение на территории Лебяжьевского района объектами муниципальной собственности, муниципальными землями, государственными землями до разграничения госуда</text:span><text:span text:style-name="T71">р</text:span><text:span text:style-name="T72">ственной собственности на землю;</text:span></text:p>
      <text:p text:style-name="P73"/>
      <text:p text:style-name="P74"><text:span text:style-name="T75">7) контроль за использованием по назначен</text:span><text:span text:style-name="T76">ию и сохранностью муниципального имущества и м</text:span><text:span text:style-name="T77">у</text:span><text:span text:style-name="T78">ниципальных земель;</text:span></text:p>
      <text:p text:style-name="P79"/>
      <text:p text:style-name="P80"><text:span text:style-name="T81">8) ведение полного учета недвижимого имущества и земель, находящихся в собственности мун</text:span><text:span text:style-name="T82">и</text:span><text:span text:style-name="T83">ципального района, путем ведения реестра.</text:span></text:p>
      <text:p text:style-name="P84"/>
      <text:p text:style-name="P85"/>
      <text:p text:style-name="P86"/>
      <text:p text:style-name="P87"/>
      <text:p text:style-name="P88">III. Функции структурного подразделения</text:p>
      <text:p text:style-name="P89"/>
      <text:p text:style-name="P90">5. Структурное <text:s/>подразделение осуществляет следующие функции:<text:s/></text:p>
      <text:p text:style-name="P91"/>
      <text:list text:style-name="LFO11" text:continue-numbering="true">
        <text:list-item>
          <text:p text:style-name="P92"><text:s/>в сфере экономики, прогнозирования и планирования социально-экономического развития Лебяжьевского района:</text:p>
        </text:list-item>
      </text:list>
      <text:p text:style-name="P93"/>
      <text:p text:style-name="P94">а) разработка с участием иных отраслевых (функциональных) органов Администрации <text:s/>района<text:s/>прогнозов социально-экономического развития района, отраслей экономики на краткосрочный, среднесрочный и долгосрочный периоды;<text:s/></text:p>
      <text:p text:style-name="P95">б) проведение <text:s/>мониторинга социально-экономического развития района;</text:p>
      <text:p text:style-name="P96">в) на основе анализа состояния экономики района и тенденций<text:s/>социально-экономического развития с участием иных отраслевых (функциональных) органов Администрации района, подготовка докладов о состоянии экономики, выявление <text:s/>диспропорции в ее развитии и определение <text:s/>путей их устранения;</text:p>
      <text:p text:style-name="P97">г) принятие участия в разработке планов и программ комплексного социально-экономического развития района;</text:p>
      <text:p text:style-name="P98">д) осуществление организационно-методическое руководства и координацию работ по разработке и реализации целевых программ Лебяжьевского района;</text:p>
      <text:p text:style-name="P99">е) ведение в установленном порядке Реестра муниципальных целевых программ, предусматриваемых к финансированию из бюджета муниципального района, осуществление контроля за реализацией федеральных, областных программ на территории района;</text:p>
      <text:p text:style-name="P100">ж) предоставление в Финансовый отдел <text:s/>администрации Лебяжьевского района в установленные сроки прогнозных расчетов макроэкономических показателей и иных сведений, необходимые для формирования бюджета муниципального района на очередной финансовый год;</text:p>
      <text:p text:style-name="P101">з) осуществление методического руководства и координации работ<text:s/>по применению программно-целевого метода в социально-экономическом развитии района;</text:p>
      <text:p text:style-name="P102">и) ведение в установленном порядке Паспорта Лебяжьевского района;<text:s/></text:p>
      <text:p text:style-name="P103">к). подготовка проектов правовых актов Лебяжьевского района об утверждении плана мероприятий по выполнению показателей прогноза социально-экономического развития Лебяжьевского <text:s/>района на соответствующий год, а так же выполнения основных показателей указанного плана.</text:p>
      <text:p text:style-name="P104">л) осуществление методологического руководства и координации деятельности муниципальных заказчиков направленное на обеспечение муниципальных нужд в целях повышения эффективности, результативности осуществления закупок товаров, работ, услуг, обеспечения гласности и прозрачности осуществления таких закупок, предотвращения коррупции и других злоупотреблений в сфере таких закупок, в части, касающейся:</text:p>
      <text:p text:style-name="P105">- <text:s/>планирования закупок товаров, работ, услуг;</text:p>
      <text:p text:style-name="P106">- <text:s/>определения поставщиков (подрядчиков, исполнителей);</text:p>
      <text:p text:style-name="P107">- заключения гражданско-правового договора, предметом которого являются поставка товара, выполнение работы, оказание услуги (в том числе приобретение недвижимого имущества или аренда имущества), от имени муниципального образования, а также бюджетным учреждением либо иным юридическим лицом в соответствии с частями 1, 4 и 5 статьи 15 <text:s/>Федерального закона №<text:s/>44-ФЗ (далее - контракт);</text:p>
      <text:p text:style-name="P108">- особенностей исполнения контрактов;</text:p>
      <text:p text:style-name="P109">- мониторинга закупок товаров, работ, услуг;</text:p>
      <text:p text:style-name="P110"><text:span text:style-name="T111">м) подготовка <text:s/>документации для размещения на сайте:<text:s/></text:span><text:span text:style-name="T112">zakupki</text:span><text:span text:style-name="T113">.</text:span><text:span text:style-name="T114">gov</text:span><text:span text:style-name="T115">.</text:span><text:span text:style-name="T116">ru</text:span></text:p>
      <text:p text:style-name="P117"/>
      <text:p text:style-name="P118"/>
      <text:list text:style-name="LFO11" text:continue-numbering="true">
        <text:list-item>
          <text:p text:style-name="P119">В сфере содействия развитию малого предпринимательства в Лебяжьевском районе:</text:p>
        </text:list-item>
      </text:list>
      <text:p text:style-name="P120"><text:s/></text:p>
      <text:p text:style-name="P121">а) принятие участия в разработке планов и программ, направленных на содействие развитию малого предпринимательства;</text:p>
      <text:p text:style-name="P122">б) выявление существующих проблем, препятствующих устойчивому развитию малого предпринимательства, принятие участия в их решении;</text:p>
      <text:p text:style-name="P123">в) организация взаимодействия с отраслевыми, территориальными организациями профессиональных союзов, объединениями субъектов малого предпринимательства, иными объединениями предпринимателей.</text:p>
      <text:p text:style-name="P124"/>
      <text:list text:style-name="LFO11" text:continue-numbering="true">
        <text:list-item>
          <text:p text:style-name="P125">В сфере обеспечения населения Лебяжьевского района услугами общественного питания, торговли, бытового обслуживания, а так же расширения рынка сельскохозяйственной продукции:</text:p>
        </text:list-item>
      </text:list>
      <text:p text:style-name="P126"/>
      <text:p text:style-name="P127">а) анализ <text:s/>работы <text:s/>предприятий торговли, общественного питания и бытового обслуживания населения, прогноз <text:s/>их текущего и перспективного развития;</text:p>
      <text:p text:style-name="P128">б)<text:s/>изучение спроса и предложения товаров и услуг в Лебяжьевском <text:s/>районе с целью наиболее полного обеспечения населения района жизненно важными товарами и видами услуг;</text:p>
      <text:p text:style-name="P129">в) организация и <text:s/>проведение отраслевых, районных мероприятий по проблемам развития торговли, общественного питания и бытового обслуживания;</text:p>
      <text:p text:style-name="P130">г) согласование перечня мест размещения объектов мелкорозничной нестационарной торговой сети на территории района;</text:p>
      <text:p text:style-name="P131">д) исполнение полномочий администрации района в сфере защиты законных интересов и прав потребителей на территории района;<text:s/></text:p>
      <text:p text:style-name="P132">е) обеспечивание исполнения Администрацией района полномочий по определению прилегающих территорий, на которых не допускается розничная продажа алкогольной продукции, а так же мест общественного питания, в которых не разрешается розничная продажа, в том числе в розлив, и потребление (распитие) пива и напитков, изготовляемых на его основе;</text:p>
      <text:p text:style-name="P133">ж) <text:s/>ведение <text:s/>Реестра предприятий розничной торговли;</text:p>
      <text:p text:style-name="P134"/>
      <text:p text:style-name="P135"/>
      <text:p text:style-name="P136"/>
      <text:list text:style-name="LFO11" text:continue-numbering="true">
        <text:list-item>
          <text:p text:style-name="P137">В сфере налогообложения :</text:p>
        </text:list-item>
      </text:list>
      <text:p text:style-name="P138"/>
      <text:p text:style-name="P139">а) подготовка проектов решений Лебяжьевской районной Думы <text:s/>об установлении видов предпринимательской деятельности, в отношении которых вводится система налогообложения в виде единого налога на вмененный доход и значения предусмотренного Налоговым кодексом Российской Федерации коэффициента К2, учитывающего особенности ведения предпринимательской деятельности;</text:p>
      <text:p text:style-name="P140">б) анализ и обобщение практики <text:s/>применения актов, указанных в подпункте «а» настоящего пункта, определение <text:s/>направления их совершенствования, подготовка проектов решений Лебяжьевской районной Думы о внесении<text:s/>в данные акты изменений.</text:p>
      <text:p text:style-name="P141"/>
      <text:p text:style-name="P142"/>
      <text:p text:style-name="P143"><text:bookmark-start text:name="_GoBack"/><text:bookmark-end text:name="_GoBack"/>5. В сфере управления муниципальным имуществом</text:p>
      <text:p text:style-name="P144">а) управление муниципальным имуществом в соответствии с целевой программой «Управление муниципальным имуществом и земельными ресурсами Лебяжьевского района» <text:s/></text:p>
      <text:p text:style-name="P145">б) организация учета<text:s/>и ведение реестра муниципального имущества Лебяжьевского района</text:p>
      <text:p text:style-name="P146">в) прием граждан, регистрация заявлений, рассмотрение, <text:s/>подготовка распорядительных документов;</text:p>
      <text:p text:style-name="P147">г) ведение Реестра арендаторов муниципального имущества<text:s/></text:p>
      <text:p text:style-name="P148">д) оформление договоров аренды<text:s/>муниципальных объектов;</text:p>
      <text:p text:style-name="P149">е) осуществление организации и контроля за поступлением арендной платы от сдачи в аренду муниципального имущества;</text:p>
      <text:p text:style-name="P150">ж) организация работы по проведению оценки и экспертизы оценки стоимости недвижимого и движимого муниципального<text:s/>имущества с привлечением независимых оценщиков;</text:p>
      <text:p text:style-name="P151">з) рассмотрение обращений, ходатайств и подготовка соответствующих решений по следующим вопросам управления имуществом:</text:p>
      <text:p text:style-name="P152">- по передаче муниципального имущества с баланса на баланс между предприятиями и учреждениями муниципальной собственности;</text:p>
      <text:p text:style-name="P153">- <text:s text:c="2"/>по передаче имущества в оперативное управление и хозяйственное ведение</text:p>
      <text:p text:style-name="P154">- по передаче имущества в безвозмездное пользование муниципальным предприятиям и учреждениям с последующим заключением договоров безвозмездного пользования;</text:p>
      <text:p text:style-name="P155">- по отчуждению имущества учреждений, закрепленного на праве оперативного управления;</text:p>
      <text:p text:style-name="P156">- по предоставлению в аренду муниципального имущества;</text:p>
      <text:p text:style-name="P157">и) осуществление плановых проверок использования муниципального имущества закрепленного за предприятиями<text:s/>и учреждениями;</text:p>
      <text:p text:style-name="P158">к) участие в комплексных проверках финансово - хозяйственной деятельности муниципальных предприятий в части имущественных правоотношений;</text:p>
      <text:p text:style-name="P159">л) осуществление контроля за списанием основных средств, закрепленных за предприятиями, учреждениями<text:s/>и своевременным проведением инвентаризации; <text:s/>дача согласие на списание данного имущества.</text:p>
      <text:p text:style-name="P160">м) выявление неиспользуемых объектов муниципальной собственности и вовлечение их в хозяйственный оборот;</text:p>
      <text:p text:style-name="P161">н) рассмотрение перечней имущества (предприятий), предлагаемых к передаче в муниципальную собственность Лебяжьевского района, подготовка постановлений <text:s/>администрации района о приеме в муниципальную <text:s/>собственность данных объектов;</text:p>
      <text:p text:style-name="P162">о) участие в разработке нормативных документов, регулирующих вопросы управления муниципальной собственности;</text:p>
      <text:p text:style-name="P163">п) осуществление следующих <text:s/>мероприятий по приватизации муниципального имущества:</text:p>
      <text:p text:style-name="P164">- рассмотрение и регистрация заявок на приватизацию, подготовка решений по ним;</text:p>
      <text:p text:style-name="P165">- <text:s/>подготовка планов приватизации;</text:p>
      <text:p text:style-name="P166">- организация работы по проведению оценки стоимости приватизируемого имущества с привлечением независимого оценщика;</text:p>
      <text:p text:style-name="P167">- осуществление продажи муниципального имущества в соответствии<text:s/></text:p>
      <text:p text:style-name="P168">Федеральным законом «О приватизации государственного и муниципального имущества»;</text:p>
      <text:p text:style-name="P169">р) подготовка документов для<text:s/>регистрации прав муниципальной собственности в Управлении Федеральной службы государственной регистрации, кадастра и картографии по Курганской области на объекты недвижимости, принадлежащие району.</text:p>
      <text:p text:style-name="P170">с) ведение работы по подготовке необходимых документов на<text:s/>бесхозяйственное недвижимое имущество, постановку его на учет в Управлении Федеральной службы государственной регистрации, кадастра и картографии по Курганской области с последующим установлением права собственности муниципального района на основании решения суда.</text:p>
      <text:p text:style-name="P171"/>
      <text:p text:style-name="P172">6. В сфере <text:s/>земельных отношений:</text:p>
      <text:p text:style-name="P173"/>
      <text:p text:style-name="P174">а) организация учета и ведение реестра муниципальных земель Лебяжьевского района</text:p>
      <text:p text:style-name="P175">б) ведение приема граждан, регистрация заявлений, рассмотрение, подготовка распорядительных документов;</text:p>
      <text:p text:style-name="P176">в) ведение <text:s/>Реестра арендаторов земельных участков;</text:p>
      <text:p text:style-name="P177">г) оформление договоров аренды земельных участков;</text:p>
      <text:p text:style-name="P178">д) осуществление организации и контроля за поступлением арендной платы, от сдачи в аренду земельных участков;</text:p>
      <text:p text:style-name="P179">е) организация работы по проведению оценки и экспертизы оценки<text:s/>стоимости земельных участков с привлечением независимых оценщиков;</text:p>
      <text:p text:style-name="P180">ж) предоставление земельных участков в собственность на торгах, аукционах;</text:p>
      <text:p text:style-name="P181">з) подготовка распорядительных документов по продаже земельных участков, договоров купли – продажи земельных участков, учет и контроль поступлений денежных средств от <text:s/>продажи земельных участков;</text:p>
      <text:p text:style-name="P182">и) разработка нормативных актов, устанавливающих процедуры и критерии по вопросам управления земельными ресурсами на территории района;</text:p>
      <text:p text:style-name="P183">к) обеспечение подготовки информации о<text:s/>земельных участках, которые представляются гражданам и юридическим лицам на определенном праве и предусмотренных условиях, а также информируют население о возможности или предстоящем предоставлении земельных участков при условии заблаговременной публикации такой информации;</text:p>
      <text:p text:style-name="P184">л) оказание методической, правовой, технической помощи по вопросам земельных отношений специалистам сельских поселений;</text:p>
      <text:p text:style-name="P185">м) разработка <text:s/>проектов районных программ использования муниципальных земель;</text:p>
      <text:p text:style-name="P186">н) проведение <text:s/>работы по оформлению земельных участков под бесхозяйными объектами;</text:p>
      <text:p text:style-name="P187">о) участие в подборе и оформлении земельных участков под инвестиционные проекты;</text:p>
      <text:p text:style-name="P188">п) осуществление сбора документов для перевода земельных участков из одной категории в другую.</text:p>
      <text:p text:style-name="P189"/>
      <text:p text:style-name="P190"/>
      <text:p text:style-name="P191">IV. Права и обязанности<text:s/>структурного подразделения</text:p>
      <text:p text:style-name="P192"/>
      <text:p text:style-name="P193">6. В целях реализации возложенных на структурное подразделение функций структурное подразделение имеет право:</text:p>
      <text:p text:style-name="P194"><text:span text:style-name="T195"><text:s text:c="9"/>а) координировать в процессе разработки и согласования прогнозов и программ экономич</text:span><text:span text:style-name="T196">е</text:span><text:span text:style-name="T197">ского и социального разв</text:span><text:span text:style-name="T198">ития района деятельность структурных подразделений администрации района, а также органов местного самоуправления в установленном порядке;</text:span></text:p>
      <text:p text:style-name="P199"><text:span text:style-name="T200"><text:s text:c="8"/>б) запрашивать предложения, согласования и заключения специалистов структурных подра</text:span><text:span text:style-name="T201">з</text:span><text:span text:style-name="T202">делений администрации рай</text:span><text:span text:style-name="T203">она;</text:span></text:p>
      <text:p text:style-name="P204"><text:span text:style-name="T205"><text:s text:c="8"/>в) требовать представления квартальных отчетов и ежегодных докладов руководителей мун</text:span><text:span text:style-name="T206">и</text:span><text:span text:style-name="T207">ципальных предприятий по установленной форме;</text:span></text:p>
      <text:p text:style-name="P208"><text:span text:style-name="T209"><text:s text:c="8"/>г) осуществлять проверки использования муниципального имущества и принимать участие в комплексных прове</text:span><text:span text:style-name="T210">рках финансово – хозяйственной деятельности муниципальных предприятий;</text:span></text:p>
      <text:p text:style-name="P211"><text:span text:style-name="T212"><text:s text:c="8"/>д) давать предложения по формированию и использованию средств районного бюджета на проведение землеустроительных и кадастровых работ, ведении реестра муниципальных земель;</text:span></text:p>
      <text:p text:style-name="P213"><text:span text:style-name="T214"><text:s text:c="5"/></text:span><text:span text:style-name="T215"><text:s text:c="2"/>е) пользоваться в установленном порядке средствами связи, информационными системами и базами данных Администрации района;</text:span></text:p>
      <text:p text:style-name="P216"><text:span text:style-name="T217"><text:s text:c="7"/>ж) давать сельским поселениям, организациям, предприятиям малого бизнеса и индивидуал</text:span><text:span text:style-name="T218">ь</text:span><text:span text:style-name="T219">ным предпринимателям разъяснения и<text:s/></text:span><text:span text:style-name="T220">консультации по вопросам, входящим в компетенцию о</text:span><text:span text:style-name="T221">т</text:span><text:span text:style-name="T222">дела;</text:span></text:p>
      <text:p text:style-name="P223"><text:span text:style-name="T224"><text:s text:c="7"/>з) рассматривать жалобы потребителей, консультировать их по вопросам защиты прав потр</text:span><text:span text:style-name="T225">е</text:span><text:span text:style-name="T226">бителей.</text:span></text:p>
      <text:p text:style-name="P227"/>
      <text:p text:style-name="P228">V. Организация деятельности</text:p>
      <text:p text:style-name="P229">структурного подразделения</text:p>
      <text:p text:style-name="P230"/>
      <text:p text:style-name="P231"><text:span text:style-name="T232">7. Структурное подразделение возглавляет</text:span><text:span text:style-name="T233"><text:s/>начальник структурного подразделения, <text:s/>который назначается и освобождается от должности Главой Лебяжьевского района в установленном порядке. <text:s text:c="9"/></text:span></text:p>
      <text:p text:style-name="P234"><text:span text:style-name="T235">8. В случае временного отсутствия руководителя структурного подразделения, его обязанности исполняет <text:s/>за</text:span><text:span text:style-name="T236">меститель Главы Лебяжьевского района по экономическим вопросам.</text:span></text:p>
      <text:p text:style-name="P237"><text:span text:style-name="T238">9. Руководитель структурного подразделения:</text:span></text:p>
      <text:p text:style-name="P239">а) руководит деятельностью структурного подразделения, обеспечивает исполнение возложенных на структурное подразделение задач и несет персональную ответственность за их выполнение;</text:p>
      <text:p text:style-name="P240"><text:span text:style-name="T241">б) в установленном порядке представляет структурное подразделение в отношениях со структурными подразделениями исполнительных органов государственной власти Курганской области, осуществляющими отраслевое либо межотраслевое<text:s/></text:span><text:span text:style-name="T242">управление, территориальных органов федеральных органов исполнительной власти, органов местного самоуправления муниципальных образований Курганской области, учреждений и организаций различных организационно-правовых форм собственности.</text:span></text:p>
      <text:p text:style-name="P243">в) распределяет обязанности между сотрудниками структурного подразделения;</text:p>
      <text:p text:style-name="P244"><text:span text:style-name="T245">г) осуществляет иные полномочия в соответствии с возложенными на структурное подразделение функциями, поручениями руководителей.</text:span></text:p>
      <text:p text:style-name="P246">10. Сотрудники структурного подразделения несут ответственность за выполнение возложенных на структурного подразделения задач, определяемых настоящим Положением.</text:p>
      <text:p text:style-name="P247"/>
      <text:p text:style-name="P248"/>
      <text:p text:style-name="P249"/>
      <text:p text:style-name="P250"/>
      <text:p text:style-name="P251"/>
      <text:p text:style-name="P252"><text:span text:style-name="T253">Управляющий делами <text:s text:c="84"/>И.А.Мазал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vertical-align="auto" fo:margin-left="2.9534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46z0" style:display-name="WW8Num46z0" style:family="text">
      <style:text-properties style:font-name="Arial" style:font-name-complex="Times New Roman"/>
    </style:style>
    <style:style style:name="WW8Num41z0" style:display-name="WW8Num41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/>
    </style:style>
    <style:style style:name="WW8Num21z0" style:display-name="WW8Num21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34z0" style:display-name="WW8Num34z0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style:style style:name="WW_CharLFO2LVL1" style:family="text">
      <style:text-properties style:font-name="Arial" style:font-name-complex="Times New Roman"/>
    </style:style>
    <text:list-style style:name="WW8Num46" style:display-name="WW8Num46">
      <text:list-level-style-number text:level="1" text:style-name="WW_CharLFO2LVL1" style:num-suffix=")" style:num-format="1" text:start-value="4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41" style:display-name="WW8Num41">
      <text:list-level-style-number text:level="1" text:style-name="WW_CharLFO3LVL1" style:num-suffix=")" style:num-format="1" text:start-value="18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33" style:display-name="WW8Num33">
      <text:list-level-style-number text:level="1" text:style-name="WW_CharLFO4LVL1" style:num-suffix=")" style:num-format="1" text:start-value="3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21" style:display-name="WW8Num21">
      <text:list-level-style-number text:level="1" text:style-name="WW_CharLFO5LVL1" style:num-suffix=")" style:num-format="1" text:start-value="33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26" style:display-name="WW8Num26">
      <text:list-level-style-number text:level="1" text:style-name="WW_CharLFO6LVL1" style:num-suffix=")" style:num-format="1" text:start-value="4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34" style:display-name="WW8Num34">
      <text:list-level-style-number text:level="1" text:style-name="WW_CharLFO7LVL1" style:num-suffix=")" style:num-format="1" text:start-value="45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a" style:num-letter-sync="true">
        <style:list-level-properties text:space-before="1.5in" text:min-label-width="0.25in"/>
      </text:list-level-style-number>
      <text:list-level-style-number text:level="7" style:num-prefix="(" style:num-suffix=")" style:num-format="i">
        <style:list-level-properties text:space-before="1.75in" text:min-label-width="0.25in"/>
      </text:list-level-style-number>
      <text:list-level-style-number text:level="8" style:num-prefix="(" style:num-suffix=")" style:num-format="a" style:num-letter-sync="true">
        <style:list-level-properties text:space-before="2in" text:min-label-width="0.25in"/>
      </text:list-level-style-number>
      <text:list-level-style-number text:level="9" style:num-prefix="(" style:num-suffix=")" style:num-format="i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104in" text:min-label-width="0.25in"/>
      </text:list-level-style-number>
      <text:list-level-style-number text:level="3" style:num-suffix="." style:num-format="i">
        <style:list-level-properties fo:text-align="end" text:space-before="1.6354in" text:min-label-width="0.125in"/>
      </text:list-level-style-number>
      <text:list-level-style-number text:level="4" style:num-suffix="." style:num-format="1">
        <style:list-level-properties text:space-before="2.0104in" text:min-label-width="0.25in"/>
      </text:list-level-style-number>
      <text:list-level-style-number text:level="5" style:num-suffix="." style:num-format="a" style:num-letter-sync="true">
        <style:list-level-properties text:space-before="2.5104in" text:min-label-width="0.25in"/>
      </text:list-level-style-number>
      <text:list-level-style-number text:level="6" style:num-suffix="." style:num-format="i">
        <style:list-level-properties fo:text-align="end" text:space-before="3.1354in" text:min-label-width="0.125in"/>
      </text:list-level-style-number>
      <text:list-level-style-number text:level="7" style:num-suffix="." style:num-format="1">
        <style:list-level-properties text:space-before="3.5104in" text:min-label-width="0.25in"/>
      </text:list-level-style-number>
      <text:list-level-style-number text:level="8" style:num-suffix="." style:num-format="a" style:num-letter-sync="true">
        <style:list-level-properties text:space-before="4.0104in" text:min-label-width="0.25in"/>
      </text:list-level-style-number>
      <text:list-level-style-number text:level="9" style:num-suffix="." style:num-format="i">
        <style:list-level-properties fo:text-align="end" text:space-before="4.6354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</meta:initial-creator>
    <dc:creator>Адм</dc:creator>
    <meta:creation-date>2014-11-14T05:05:00Z</meta:creation-date>
    <dc:date>2014-11-19T04:49:00Z</dc:date>
    <meta:print-date>2014-11-19T04:06:00Z</meta:print-date>
    <meta:template xlink:href="Normal" xlink:type="simple"/>
    <meta:editing-cycles>23</meta:editing-cycles>
    <meta:editing-duration>PT357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3" meta:word-count="2494" meta:character-count="16683" meta:row-count="118" meta:non-whitespace-character-count="14222"/>
  </office:meta>
</office:document-meta>
</file>