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C3600000E7593AC2EB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87cm" style:rel-column-width="13056*"/>
    </style:style>
    <style:style style:name="Таблица2.B" style:family="table-column">
      <style:table-column-properties style:column-width="6.932cm" style:rel-column-width="26725*"/>
    </style:style>
    <style:style style:name="Таблица2.C" style:family="table-column">
      <style:table-column-properties style:column-width="3.334cm" style:rel-column-width="12852*"/>
    </style:style>
    <style:style style:name="Таблица2.D" style:family="table-column">
      <style:table-column-properties style:column-width="3.346cm" style:rel-column-width="1290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margin-left="0cm" fo:margin-right="0cm" fo:text-indent="0cm" style:auto-text-indent="false"/>
    </style:style>
    <style:style style:name="P2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4" style:family="paragraph" style:parent-style-name="_9__9_ConsPlusNonforma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_9__9_ConsPlusDocList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12a07c" style:font-name-asian="Arial" style:font-size-asian="12pt" style:font-name-complex="Arial" style:font-size-complex="12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officeooo:paragraph-rsid="0012a07c"/>
    </style:style>
    <style:style style:name="P33" style:family="paragraph" style:parent-style-name="Text_20_body">
      <style:text-properties fo:font-weight="bold"/>
    </style:style>
    <style:style style:name="P34" style:family="paragraph" style:parent-style-name="Text_20_body">
      <style:text-properties officeooo:paragraph-rsid="0012a07c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ru" fo:country="RU" fo:font-weight="normal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7.99cm" fo:margin-right="0cm" fo:margin-top="0cm" fo:margin-bottom="0cm" style:contextual-spacing="false" fo:text-align="justify" style:justify-single-word="false" fo:text-indent="0cm" style:auto-text-indent="false" style:page-number="auto" style:text-autospace="non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50" style:family="paragraph" style:parent-style-name="ConsPlusNormal">
      <style:text-properties fo:color="#000000" style:font-name="Times New Roman" fo:font-size="12pt" style:font-size-asian="12pt" style:font-size-complex="12pt"/>
    </style:style>
    <style:style style:name="P51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2" style:family="paragraph" style:parent-style-name="ConsPlusTitle">
      <style:text-properties fo:color="#000000" style:font-name="Times New Roman" fo:font-size="12pt" style:font-size-asian="12pt" style:font-size-complex="12pt"/>
    </style:style>
    <style:style style:name="P53" style:family="paragraph" style:parent-style-name="ConsPlusTitle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ConsPlusTitle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56" style:family="paragraph" style:parent-style-name="Heading_20_1">
      <style:paragraph-properties fo:text-align="center" style:justify-single-word="false"/>
      <style:text-properties fo:font-size="14pt" fo:font-weight="bold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Times New Roman" fo:font-size="12pt" fo:language="ru" fo:country="RU" fo:font-style="normal" style:text-underline-style="none" fo:font-weight="normal" officeooo:rsid="00118dbe" officeooo:paragraph-rsid="00118db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_9__9_ConsPlusNonforma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Text_20_body">
      <style:text-properties fo:language="ru" fo:country="RU" officeooo:rsid="0012a07c"/>
    </style:style>
    <style:style style:name="P60" style:family="paragraph" style:parent-style-name="ConsPlusTitle" style:master-page-name="First_20_Page">
      <style:paragraph-properties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style:font-size-asian="12pt" style:font-size-complex="12pt"/>
    </style:style>
    <style:style style:name="T11" style:family="text"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T12" style:family="text">
      <style:text-properties fo:color="#000000" style:font-name="Times New Roman" fo:font-size="12pt" fo:language="ru" fo:country="RU" style:font-name-asian="Arial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ru" fo:country="RU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fo:language="ru" fo:country="RU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6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 style:font-weight-complex="bold"/>
    </style:style>
    <style:style style:name="T20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0pt" fo:language="ru" fo:country="RU" style:font-size-asian="10pt" style:font-size-complex="10pt"/>
    </style:style>
    <style:style style:name="T23" style:family="text">
      <style:text-properties fo:color="#000000" style:font-name="Times New Roman" fo:font-size="10pt" fo:language="ru" fo:country="RU" officeooo:rsid="00118dbe" style:font-size-asian="10pt" style:font-size-complex="10pt"/>
    </style:style>
    <style:style style:name="T24" style:family="text">
      <style:text-properties style:text-line-through-style="none" style:text-underline-style="none" style:font-name-asian="Times New Roman1" style:font-name-complex="Times New Roman1"/>
    </style:style>
    <style:style style:name="T25" style:family="text">
      <style:text-properties style:text-line-through-style="none" fo:language="ru" fo:country="RU" style:text-underline-style="none" style:font-name-asian="Times New Roman1" style:font-name-complex="Times New Roman1"/>
    </style:style>
    <style:style style:name="T2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style:text-line-through-style="none"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32" style:family="text">
      <style:text-properties style:text-line-through-style="non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text-line-through-style="none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language="ru" fo:country="RU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40" style:family="text">
      <style:text-properties fo:language="ru" fo:country="RU" fo:font-style="normal" style:font-style-asian="normal" style:font-style-complex="normal"/>
    </style:style>
    <style:style style:name="T41" style:family="text">
      <style:text-properties fo:language="ru" fo:country="RU" style:text-underline-style="none"/>
    </style:style>
    <style:style style:name="T42" style:family="text">
      <style:text-properties fo:language="ru" fo:country="RU" officeooo:rsid="0012a07c"/>
    </style:style>
    <style:style style:name="T43" style:family="text">
      <style:text-properties fo:language="ru" fo:country="RU" officeooo:rsid="0014b5d7"/>
    </style:style>
    <style:style style:name="T44" style:family="text">
      <style:text-properties style:text-underline-style="none"/>
    </style:style>
    <style:style style:name="T45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fo:font-size="14pt" fo:font-weight="bold"/>
    </style:style>
    <style:style style:name="T50" style:family="text">
      <style:text-properties officeooo:rsid="0012a07c"/>
    </style:style>
    <style:style style:name="T51" style:family="text">
      <style:text-properties officeooo:rsid="0014b5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51"><draw:frame draw:style-name="fr1" draw:name="Графический объект1" text:anchor-type="as-char" svg:width="1.984cm" svg:height="1.984cm" draw:z-index="0"><draw:image xlink:href="Pictures/2000000900000C3600000E7593AC2EB5.svm" xlink:type="simple" xlink:show="embed" xlink:actuate="onLoad"/></draw:frame> </text:p>
      <text:p text:style-name="P54">КУРГАНСКАЯ ОБЛАСТЬ</text:p>
      <text:p text:style-name="P38">ЛЕБЯЖЬЕВСКИЙ РАЙОН</text:p>
      <text:p text:style-name="P36"><text:span text:style-name="T20"><text:s text:c="2"/></text:span><text:span text:style-name="Основной_20_шрифт_20_абзаца"><text:span text:style-name="T21">АДМИНИСТРАЦИЯ </text:span></text:span><text:span text:style-name="Основной_20_шрифт_20_абзаца"><text:span text:style-name="T14">ЛЕБЯЖЬЕВСКОГО РАЙОНА</text:span></text:span></text:p>
      <text:p text:style-name="P17"><text:span text:style-name="Основной_20_шрифт_20_абзаца"><text:span text:style-name="T20"><text:s text:c="2"/></text:span></text:span></text:p>
      <text:p text:style-name="P24"><text:s text:c="10"/></text:p>
      <text:p text:style-name="P29"/>
      <text:p text:style-name="P3"/>
      <text:p text:style-name="P53">ПОСТАНОВЛЕНИЕ</text:p>
      <text:p text:style-name="P52"/>
      <text:p text:style-name="P2"/>
      <text:p text:style-name="P52">от <text:s/><text:span text:style-name="T51">18 июня </text:span><text:s/>2014 года №<text:span text:style-name="T51">211</text:span></text:p>
      <text:p text:style-name="P50">р.п. Лебяжье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5"/></text:span></text:p>
      <text:p text:style-name="P39"/>
      <text:p text:style-name="P35"><text:span text:style-name="Основной_20_шрифт_20_абзаца"><text:span text:style-name="T6"><text:tab/></text:span></text:span><text:span text:style-name="Основной_20_шрифт_20_абзаца"><text:span text:style-name="T4"> </text:span></text:span><text:span text:style-name="Основной_20_шрифт_20_абзаца"><text:span text:style-name="T7">О </text:span></text:span><text:span text:style-name="Основной_20_шрифт_20_абзаца"><text:span text:style-name="T8">порядке сообщения отдельными категориями лиц о получении подарка в связи с их должностным положением или исполнением ими должностных обязанностей, сдачи и оценки подарка, реализации (выкупа) и зачисления средств, вырученных от его реализации</text:span></text:span></text:p>
      <text:p text:style-name="P42"><text:s text:c="42"/></text:p>
      <text:p text:style-name="P40"/>
      <text:p text:style-name="P27"><text:span text:style-name="Основной_20_шрифт_20_абзаца"><text:span text:style-name="T15"><text:tab/></text:span></text:span><text:span text:style-name="Основной_20_шрифт_20_абзаца"><text:span text:style-name="T3">В соответствии с постановлением Правительства Российской Федерации от 9 января 2014 года № 10 «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</text:span><text:span text:style-name="Основной_20_шрифт_20_абзаца"><text:span text:style-name="T15">, </text:span></text:span><text:span text:style-name="Основной_20_шрифт_20_абзаца"><text:span text:style-name="T19">Администрация </text:span></text:span><text:span text:style-name="Основной_20_шрифт_20_абзаца"><text:span text:style-name="T11">Лебяжьевского района</text:span></text:span></text:p>
      <text:p text:style-name="Standard"><text:span text:style-name="Основной_20_шрифт_20_абзаца"><text:span text:style-name="T15">ПОСТАНОВЛЯЕТ:</text:span></text:span></text:p>
      <text:p text:style-name="P37"><text:span text:style-name="Основной_20_шрифт_20_абзаца"><text:span text:style-name="T17"><text:tab/>1. </text:span></text:span><text:span text:style-name="Основной_20_шрифт_20_абзаца"><text:span text:style-name="T1">Утвердить Положение о сообщении отдельными категориями лиц о получении подарка в связи с их должностным положением или исполнением ими должностных обязанностей, сдаче и оценке подарка, реализации (выкупе) и зачислении средств, вырученных от его реализации, согласно </text:span></text:span><text:span text:style-name="Основной_20_шрифт_20_абзаца"><text:span text:style-name="T9">приложению к настоящему постановлению.</text:span></text:span></text:p>
      <text:p text:style-name="P41"><text:tab/><text:span text:style-name="T35">2</text:span>. О<text:span text:style-name="T35">бнародовать </text:span>настоящее постановление в <text:span text:style-name="T35">местах официального обнародования муниципальных нормативных правовых актов.</text:span></text:p>
      <text:p text:style-name="P37"><text:span text:style-name="T18"><text:s/></text:span><text:span text:style-name="Основной_20_шрифт_20_абзаца"><text:span text:style-name="T16"><text:tab/></text:span></text:span><text:span text:style-name="Основной_20_шрифт_20_абзаца"><text:span text:style-name="T12">3</text:span></text:span><text:span text:style-name="Основной_20_шрифт_20_абзаца"><text:span text:style-name="T16">. </text:span></text:span><text:span text:style-name="Основной_20_шрифт_20_абзаца"><text:span text:style-name="T18">Контроль за исполнением настоящего </text:span></text:span><text:span text:style-name="Основной_20_шрифт_20_абзаца"><text:span text:style-name="T13">постановления</text:span></text:span><text:span text:style-name="Основной_20_шрифт_20_абзаца"><text:span text:style-name="T18"> возложить н</text:span></text:span><text:span text:style-name="Основной_20_шрифт_20_абзаца"><text:span text:style-name="T10">а управляющего делами Администрации Лебяжьевского района.</text:span></text:span></text:p>
      <text:p text:style-name="P41"/>
      <text:p text:style-name="P41"/>
      <text:p text:style-name="P41"/>
      <text:p text:style-name="P37"><text:span text:style-name="Основной_20_шрифт_20_абзаца"><text:span text:style-name="T18">Гл</text:span></text:span><text:span text:style-name="Основной_20_шрифт_20_абзаца"><text:span text:style-name="T10">ава Лебяжьевского района <text:s text:c="91"/>В.Н.Гусев</text:span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22">исп. Мазалова И.А.</text:span></text:span></text:p>
      <text:p text:style-name="P37"><text:span text:style-name="Основной_20_шрифт_20_абзаца"><text:span text:style-name="T23">т</text:span></text:span><text:span text:style-name="Основной_20_шрифт_20_абзаца"><text:span text:style-name="T22">ел.9-18-76</text:span></text:span></text:p>
      <text:p text:style-name="P37"><text:span text:style-name="Основной_20_шрифт_20_абзаца"><text:span text:style-name="T10"/></text:span></text:p>
      <text:p text:style-name="P44"/>
      <text:p text:style-name="P44"><text:soft-page-break/></text:p>
      <text:p text:style-name="P44">Приложение </text:p>
      <text:p text:style-name="P43"><text:span text:style-name="T10">к </text:span><text:span text:style-name="T18">постановлен</text:span><text:span text:style-name="T10">ию </text:span><text:span text:style-name="Основной_20_шрифт_20_абзаца"><text:span text:style-name="T10">Администрации Лебяжьевского района</text:span></text:span><text:span text:style-name="Основной_20_шрифт_20_абзаца"><text:span text:style-name="T18"> <text:s text:c="24"/></text:span></text:span></text:p>
      <text:p text:style-name="P44">от <text:span text:style-name="T51">18 </text:span><text:span text:style-name="T43">июня </text:span>2014 года № <text:span text:style-name="T51">211</text:span></text:p>
      <text:p text:style-name="P45">«О <text:span text:style-name="T48">порядке сообщения отдельными категориями лиц о получении подарка в связи с их должностным положением или исполнением ими должностных обязанностей, сдачи и оценки подарка, реализации (выкупа) и зачисления средств, вырученных от его реализации» </text:span></text:p>
      <text:p text:style-name="P5"/>
      <text:p text:style-name="P5"/>
      <text:p text:style-name="P6">Положение</text:p>
      <text:p text:style-name="P5"><text:span text:style-name="T24">о </text:span><text:span text:style-name="T25">порядке </text:span><text:span text:style-name="T24">сообщени</text:span><text:span text:style-name="T25">я</text:span><text:span text:style-name="T24"> отдельными категориями лиц о получении подарка в связи с их должностным положением или исполнением ими должностных обязанностей, сдаче и оценке подарка, реализации (выкупе) и зачислении средств, вырученных </text:span>от его реализации </text:p>
      <text:p text:style-name="P10"/>
      <text:p text:style-name="P9"><text:span text:style-name="T30">1. Настоящ</text:span><text:span text:style-name="T32">им</text:span><text:span text:style-name="T30"> </text:span><text:span text:style-name="T32">П</text:span><text:span text:style-name="T30">оложение</text:span><text:span text:style-name="T32">м</text:span><text:span text:style-name="T30"> </text:span><text:span text:style-name="T32">о</text:span><text:span text:style-name="T31"> </text:span><text:span text:style-name="T32">порядке </text:span><text:span text:style-name="T30">сообщени</text:span><text:span text:style-name="T32">я</text:span><text:span text:style-name="T30"> отдельными категориями лиц о получении подарка в связи с их должностным положением или исполнением ими должностных обязанностей, сдаче и оценке подарка, реализации (выкупе) и зачислении средств, вырученных от его реализации (</text:span><text:span text:style-name="T32">далее - Положение)</text:span><text:span text:style-name="T31"> </text:span><text:span text:style-name="T30">определяет</text:span><text:span text:style-name="T32">ся</text:span><text:span text:style-name="T30"> порядок сообщения </text:span><text:span text:style-name="T32">Главой </text:span><text:span text:style-name="Основной_20_шрифт_20_абзаца"><text:span text:style-name="T32">Лебяжьевского района <text:s/></text:span></text:span><text:span text:style-name="T32">, исполняющим полномочия главы местной администрации, муниципальными служащими Администрации </text:span><text:span text:style-name="Основной_20_шрифт_20_абзаца"><text:span text:style-name="T32">Лебяжьевского района</text:span></text:span><text:span text:style-name="T32"> (далее соответственно - лицо, замещающее муниципальную </text:span><text:span text:style-name="T33">должность, </text:span><text:span text:style-name="T34">муниципальный служащий, местная администрация</text:span><text:span text:style-name="T33">) </text:span><text:span text:style-name="T30">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должностных обязанностей, </text:span><text:span text:style-name="T32">а также </text:span><text:span text:style-name="T30">порядок сдачи и оценки подарка, реализации (выкупа) и зачисления средств, вырученных от его реализации. </text:span></text:p>
      <text:p text:style-name="P11">2. Для целей настоящего <text:span text:style-name="T35">П</text:span>оложения используются следующие понятия: </text:p>
      <text:p text:style-name="P12"><text:span text:style-name="T36">«</text:span>подарок, полученный в связи с протокольными мероприятиями, служебными командировками и другими официальными мероприятиями<text:span text:style-name="T36">»</text:span> - подарок, полученный лицом, замещающим муниципальную должность, <text:span text:style-name="T35">муниципальным </text:span>служащим от физических (юридических) лиц, которые осуществляют дарение исходя из должностного положения одаряемого или исполнения им должностных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должностных обязанностей, цветов и ценных подарков, которые вручены в качестве поощрения (награды); </text:p>
      <text:p text:style-name="P12"><text:span text:style-name="T36">«</text:span>получение подарка в связи с должностным положением или в связи с исполнением должностных обязанностей<text:span text:style-name="T36">»</text:span> - получение лицом, замещающим муниципальную должность, <text:span text:style-name="T35">муниципальным </text:span>служащим лично или через посредника от физических (юридических) лиц подарка в рамках осуществления деятельности, предусмотренной должностной инструкцией, а также в связи с исполнением должностных обязанностей в случаях, установленных федеральными законами и иными нормативными актами, определяющими особенности правового положения и специфику профессиональной служебной и трудовой деятельности указанных лиц;</text:p>
      <text:p text:style-name="P20"><text:s/><text:tab/><text:span text:style-name="T36">«протокольные мероприятия» - визиты, приемы и церемонии, устраиваемые по случаю национальных (государственных) праздников, исторических, юбилейных дат, иных торжеств и событий, имеющих важное значение, прибытие иностранных делегаций, </text:span><text:soft-page-break/><text:span text:style-name="T36">официальных деятелей (представителей), а также встречи и переговоры, носящие как официальный, так и рабочий характер.</text:span></text:p>
      <text:p text:style-name="P12">3. Лиц<text:span text:style-name="T35">о</text:span>, замещающ<text:span text:style-name="T35">е</text:span>е муниципальн<text:span text:style-name="T35">ую</text:span> должност<text:span text:style-name="T35">ь</text:span>, <text:span text:style-name="T35">муниципальный служащий</text:span> <text:s/>не вправе получать не предусмотренные законодательством Российской Федерации подарки от физических (юридических) лиц в связи с их должностным положением или исполнением ими должностных обязанностей. </text:p>
      <text:p text:style-name="P12">4. Лиц<text:span text:style-name="T35">о</text:span>, замещающе<text:span text:style-name="T35">е</text:span> муниципальн<text:span text:style-name="T35">ую д</text:span>олжност<text:span text:style-name="T35">ь</text:span>, <text:span text:style-name="T35">муниципальный служащий</text:span> обязаны в порядке, предусмотренном настоящим <text:span text:style-name="T35">П</text:span>оложением, уведомлять обо всех случаях получения подарка в связи с их должностным положением или исполнением ими <text:span text:style-name="T35">до</text:span>лжностных обязанностей <text:span text:style-name="T27">местную администрацию. <text:s text:c="46"/></text:span></text:p>
      <text:p text:style-name="P12">5. Уведомление о получении подарка в связи с должностным положением или исполнением должностных обязанностей (далее - уведомление), составленное согласно приложению <text:span text:style-name="T35">к настоящему Положению</text:span>, представляется не позднее 3 рабочих дней со дня получения подарка в <text:span text:style-name="T40">отдел учета и отчетности Администрации Лебяжьевского района </text:span><text:span text:style-name="T47">(</text:span>далее - уполномоченное структурное подразделение). 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 </text:p>
      <text:p text:style-name="P12">6. 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 </text:p>
      <text:p text:style-name="P12">При невозможности подачи уведомления в cрок, указанны<text:span text:style-name="T35">й</text:span> <text:span text:style-name="T35">в пункте 5 настоящего Положения и </text:span>в абзац<text:span text:style-name="T35">е</text:span> первом настоящего пункта, по причине, не зависящей от лица, замещающего муниципальную должность, <text:span text:style-name="T35">муниципального </text:span>служащего, оно представляется не позднее следующего дня после ее устранения. </text:p>
      <text:p text:style-name="P12">7. Уведомление составляется в 2 экземплярах, один из которых возвращается лицу, представившему уведомление, с отметкой о регистрации, другой экземпляр направляется в комиссию по поступлению и выбытию активов <text:span text:style-name="T35">местной администрации</text:span>, образованн<text:span text:style-name="T35">ую</text:span> в соответствии с законодательством о бухгалтерском учете (далее - комиссия). </text:p>
      <text:p text:style-name="P12">8. Подарок, стоимость которого подтверждается документами и превышает <text:s text:c="12"/>3 тыс. рублей либо стоимость которого получившим<text:span text:style-name="T35">у</text:span> его <text:span text:style-name="T35">л</text:span>иц<text:span text:style-name="T35">у</text:span>, замещающе<text:span text:style-name="T35">му</text:span> муниципальн<text:span text:style-name="T35">ую</text:span> должност<text:span text:style-name="T35">ь</text:span>, <text:span text:style-name="T35">муниципальному служащему, </text:span>неизвестна, сдается <text:span text:style-name="T35">в </text:span><text:s/>уполномоченно<text:span text:style-name="T35">е</text:span> структурно<text:span text:style-name="T35">е</text:span> подразделени<text:span text:style-name="T35">е</text:span>, которое принимает его на хранение по акту приема-передачи не позднее 5 рабочих дней со дня регистрации уведомления в соответствующем журнале регистрации. </text:p>
      <text:p text:style-name="P12">9. Подарок, полученный лицом, замещающи<text:span text:style-name="T35">м</text:span> муниципальн<text:span text:style-name="T35">ую</text:span> должност<text:span text:style-name="T35">ь</text:span>, <text:s/>независимо от его стоимости, подлежит передаче на хранение в порядке, предусмотренном пунктом 8 настоящего <text:span text:style-name="T35">П</text:span>оложения. </text:p>
      <text:p text:style-name="P12">10. До передачи подарка по акту приема - передачи ответственность в соответствии с законодательством Российской Федерации за утрату или повреждение подарка несет лицо, получившее подарок. </text:p>
      <text:p text:style-name="P12">11. 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.</text:p>
      <text:p text:style-name="P15">Сведения о рыночной цене подтверждаются документально, а при невозможности документального подтверждения - экспертным путем. Подарок возвращается сдавшему его лицу по акту приема-передачи в случае, если его стоимость не превышает 3 тыс. рублей. </text:p>
      <text:p text:style-name="P12">12. <text:span text:style-name="T35">У</text:span>полномоченное структурное подразделение обеспечивает включение в установленном порядке принятого к бухгалтерскому учету подарка, стоимость которого превышает 3 тыс. рублей, <text:span text:style-name="T35">в</text:span><text:span text:style-name="T29"> реестр муниципального имущества</text:span>.</text:p>
      <text:p text:style-name="P12">13. М<text:span text:style-name="T35">униципальный </text:span>служащий, <text:span text:style-name="T35">сдавший </text:span>подарок, <text:span text:style-name="T35">может </text:span>его выкупить, направив на <text:soft-page-break/>имя <text:span text:style-name="T44">представител</text:span><text:span text:style-name="T41">я</text:span><text:span text:style-name="T44"> нанимателя (работодател</text:span><text:span text:style-name="T41">я</text:span><text:span text:style-name="T44">)</text:span> соответствующее заявление не позднее двух месяцев со дня сдачи подарка. </text:p>
      <text:p text:style-name="P13">Лицо, замещающее муниципальную должность, <text:span text:style-name="T35">сдавшее </text:span>подарок, <text:span text:style-name="T35">может </text:span>его выкупить, направив <text:span text:style-name="T35">в уполномоченное структурное подразделение </text:span>соответствующее заявление не позднее двух месяцев со дня сдачи подарка. </text:p>
      <text:p text:style-name="P12">14. <text:span text:style-name="T35">Уполномоченное структурное подразделение </text:span>в течение 3 месяцев со дня поступления заявления, указанного в пункте 13 настоящего <text:span text:style-name="T35">П</text:span>оложения, организует оценку стоимости подарка для реализации (выкупа) и уведомляет в письменной форме лицо, подавшее заявление, о результатах оценки, после чего в течение месяца заявитель выкупает подарок по установленной в результате оценки стоимости или отказывается от выкупа. </text:p>
      <text:p text:style-name="P7"><text:tab/>15. <text:span text:style-name="T35">В случае отказа от выкупа подарка лицо, замещающее муниципальную должность, муниципальный служащий направляет в течение 5 дней с момента получения уведомления, указанного в пункте 14 настоящего Положения, </text:span><text:span text:style-name="T35">извещение в</text:span><text:span text:style-name="T35"> </text:span><text:span text:style-name="T35">у</text:span><text:span text:style-name="T45">полномоченное структурное подразделение</text:span><text:span text:style-name="T35"> об отказе выкупать подарок.</text:span></text:p>
      <text:p text:style-name="P14"><text:span text:style-name="T41">1</text:span>6. Подарок, в отношении которого не поступило заявление, указанное в <text:s text:c="4"/>пункте 13 настоящего <text:span text:style-name="T35">П</text:span>оложения, может использоваться <text:span text:style-name="T45">местной администрацией</text:span> с учетом заключения <text:span text:style-name="T35">комиссии</text:span><text:span text:style-name="T35"> </text:span>о целесообразности использования подарка для обеспечения деятельности <text:span text:style-name="T35">местной администрации</text:span>. </text:p>
      <text:p text:style-name="P12">17. В случае нецелесообразности использования подарка <text:span text:style-name="T35">ру</text:span><text:span text:style-name="T46">ководител</text:span><text:span text:style-name="T45">ь</text:span><text:span text:style-name="T46"> </text:span><text:span text:style-name="T45">местной администрации </text:span>принимает решение о реализации подарка и проведении оценки его стоимости для реализации (выкупа) посредством проведения торгов в порядке, предусмотренном законодательством Российской Федерации. </text:p>
      <text:p text:style-name="P12">18. Оценка стоимости подарка для реализации (выкупа), предусмотренная пунктами 14 и 17 настоящего <text:span text:style-name="T35">П</text:span>оложения, осуществляется <text:span text:style-name="T44">субъектами оценочной деятельности в соответствии с законодательством Российской Федерации об оценочной деятельности.</text:span></text:p>
      <text:p text:style-name="P12">19. В случае если подарок не выкуплен или не реализован, <text:s text:c="35"/><text:span text:style-name="T46">руководител</text:span><text:span text:style-name="T45">ь</text:span><text:span text:style-name="T46"> </text:span><text:span text:style-name="T45">местной администрации</text:span> принимает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 </text:p>
      <text:p text:style-name="P12">20. Средства, вырученные от реализации (выкупа) подарка, зачисляются в доход <text:span text:style-name="T35">местного</text:span> бюджета в порядке, установленном бюджетным законодательством Российской Федерации.</text:p>
      <text:p text:style-name="P46"/>
      <text:p text:style-name="P46"/>
      <text:p text:style-name="P46"/>
      <text:p text:style-name="P57">Управляющий делами <text:s text:c="66"/>И.А. Мазалова</text:p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soft-page-break/></text:p>
      <text:p text:style-name="P49">Приложение </text:p>
      <text:p text:style-name="P49">к <text:span text:style-name="T35">П</text:span>оложению <text:span text:style-name="T36">«О </text:span><text:span text:style-name="T37">порядке сообщения отдельными категориями лиц о получении подарка в связи с их должностным положением или исполнением ими должностных обязанностей, сдачи и оценки подарка, реализации (выкупа) и зачисления средств, вырученных от его реализации»</text:span></text:p>
      <text:p text:style-name="P16"><text:s/></text:p>
      <text:p text:style-name="P4"><text:s text:c="60"/>_________________________________________</text:p>
      <text:p text:style-name="P22"><text:s text:c="78"/>наименование уполномоченного структурного </text:p>
      <text:p text:style-name="P4"><text:s text:c="109"/>_________________________</text:p>
      <text:p text:style-name="P22"><text:s text:c="87"/>подразделения <text:span text:style-name="T35">местной администрации</text:span></text:p>
      <text:p text:style-name="P4"><text:s text:c="34"/>______________________________________________</text:p>
      <text:p text:style-name="P4"><text:s text:c="34"/></text:p>
      <text:p text:style-name="P22"><text:s text:c="67"/>от ___________________________________________</text:p>
      <text:p text:style-name="P4"><text:s text:c="26"/><text:tab/> <text:s text:c="3"/></text:p>
      <text:p text:style-name="P4"><text:s text:c="34"/>_____________________________________________</text:p>
      <text:p text:style-name="P22"><text:s text:c="93"/>(ф.и.о., занимаемая должность)</text:p>
      <text:p text:style-name="P22"/>
      <text:p text:style-name="P19"/>
      <text:p text:style-name="P19"/>
      <text:p text:style-name="P18">Уведомление о получении подарка от <text:span text:style-name="T38">«</text:span>__<text:span text:style-name="T39">»</text:span> ____________ 20__ <text:span text:style-name="T35">года</text:span></text:p>
      <text:p text:style-name="P19"/>
      <text:p text:style-name="P19"/>
      <text:p text:style-name="P19"><text:tab/>Извещаю о получении <text:span text:style-name="T35">подарка от </text:span>_____________________________________</text:p>
      <text:p text:style-name="P19"><text:s text:c="73"/>(дата получения) </text:p>
      <text:p text:style-name="P19"><text:s/>на _____________________________________________________________________</text:p>
      <text:p text:style-name="P21"><text:s text:c="19"/>(наименование протокольного мероприятия, служебной командировки, <text:s text:c="14"/></text:p>
      <text:p text:style-name="P21"><text:s text:c="13"/>другого <text:s text:c="2"/>официального <text:s/>мероприятия, место и дата проведения)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8">Наименование подарка</text:p>
          </table:table-cell>
          <table:table-cell table:style-name="Таблица2.A1" office:value-type="string">
            <text:p text:style-name="P28">Характеристика подарка, его описание</text:p>
          </table:table-cell>
          <table:table-cell table:style-name="Таблица2.A1" office:value-type="string">
            <text:p text:style-name="P28">Количество предметов</text:p>
          </table:table-cell>
          <table:table-cell table:style-name="Таблица2.D1" office:value-type="string">
            <text:p text:style-name="P28"><text:span text:style-name="T26">Стоимость в рублях </text:span><text:span text:style-name="T28">&lt;*&gt;</text:span></text:p>
          </table:table-cell>
        </table:table-row>
        <table:table-row>
          <table:table-cell table:style-name="Таблица2.A2" office:value-type="string">
            <text:p text:style-name="P19">1.</text:p>
            <text:p text:style-name="P19">2.</text:p>
            <text:p text:style-name="P19">3.</text:p>
            <text:p text:style-name="P19">Итого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</table:table-row>
      </table:table>
      <text:p text:style-name="P19"/>
      <text:p text:style-name="P8"/>
      <text:p text:style-name="P19">Приложение: ______________________________________________ на _____ листах.</text:p>
      <text:p text:style-name="P19"><text:s text:c="53"/>(наименование документа)</text:p>
      <text:p text:style-name="P19"/>
      <text:p text:style-name="P19">Лицо, представившее уведомление ______ <text:s/>_______________ <text:s/><text:span text:style-name="T36">«__»</text:span> _____ <text:s/>20__ <text:span text:style-name="T35">года</text:span></text:p>
      <text:p text:style-name="P19"><text:s text:c="75"/>(подпись) <text:s text:c="4"/>(расшифровка подписи) <text:s text:c="7"/></text:p>
      <text:p text:style-name="P19">Лицо, <text:s/>принявшее уведомление _______ <text:s/>________________ <text:s/><text:span text:style-name="T36">«__»</text:span> ______ <text:s/>20__ г<text:span text:style-name="T35">ода</text:span></text:p>
      <text:p text:style-name="P19"><text:s text:c="69"/>(подпись) <text:s text:c="8"/>(расшифровка подписи) <text:s text:c="7"/></text:p>
      <text:p text:style-name="P20"/>
      <text:p text:style-name="P20">Регистрационный номер </text:p>
      <text:p text:style-name="P20">в журнале регистрации уведомлений <text:span text:style-name="T35">№_</text:span>___ <text:span text:style-name="T35">от <text:s/></text:span><text:span text:style-name="T36">«__»</text:span> _________ 20__ г<text:span text:style-name="T35">ода</text:span></text:p>
      <text:p text:style-name="P23"/>
      <text:p text:style-name="P26"><text:span text:style-name="T2">&lt;*&gt; Заполняется при наличии документов, подтверждающих стоимость подарка.</text:span> </text:p>
      <text:p text:style-name="Text_20_body"><text:soft-page-break/> </text:p>
      <text:p text:style-name="P32"><text:span text:style-name="T49">Лист согласования</text:span>  постановлению Администрации Лебяжьевского района <text:span text:style-name="Основной_20_шрифт_20_абзаца"><text:span text:style-name="T4">"</text:span></text:span><text:span text:style-name="Основной_20_шрифт_20_абзаца"><text:span text:style-name="T7">О </text:span></text:span><text:span text:style-name="Основной_20_шрифт_20_абзаца"><text:span text:style-name="T8">порядке сообщения отдельными категориями лиц о получении подарка в связи с их должностным положением или исполнением ими должностных обязанностей, сдачи и оценки подарка, реализации (выкупа) и зачисления средств, вырученных от его реализации»</text:span></text:span></text:p>
      <text:p text:style-name="P30"><text:s text:c="42"/></text:p>
      <text:p text:style-name="P31"/>
      <text:p text:style-name="Text_20_body">                                                                              </text:p>
      <text:p text:style-name="Text_20_body"> </text:p>
      <text:p text:style-name="P33">ПРОЕКТ ПОДГОТОВИЛ: </text:p>
      <text:p text:style-name="Text_20_body"> </text:p>
      <text:p text:style-name="Text_20_body">Управляющий делами                                                                                          И.А.Мазалова</text:p>
      <text:p text:style-name="Text_20_body"> </text:p>
      <text:p text:style-name="Text_20_body"> </text:p>
      <text:p text:style-name="Text_20_body"> </text:p>
      <text:p text:style-name="P33">СОГЛАСОВАНО: </text:p>
      <text:p text:style-name="Text_20_body"> </text:p>
      <text:p text:style-name="Text_20_body">Первый заместитель Главы Лебяжьевского района,</text:p>
      <text:p text:style-name="Text_20_body">начальник отдела социальной политики                                                           В.Н. Малахов</text:p>
      <text:p text:style-name="Text_20_body"> </text:p>
      <text:p text:style-name="Text_20_body">Начальник правового отдела                                                                               Н.О. Щербак</text:p>
      <text:p text:style-name="Text_20_body"> </text:p>
      <text:h text:style-name="Heading_20_1" text:outline-level="1"> </text:h>
      <text:h text:style-name="Heading_20_1" text:outline-level="1"> </text:h>
      <text:h text:style-name="Heading_20_1" text:outline-level="1"> </text:h>
      <text:h text:style-name="Heading_20_1" text:outline-level="1"> </text:h>
      <text:h text:style-name="Heading_20_1" text:outline-level="1"> </text:h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  </text:p>
      <text:h text:style-name="P56" text:outline-level="1">Справка – рассылка</text:h>
      <text:p text:style-name="Text_20_body"> </text:p>
      <text:p text:style-name="P32">к постановлению Администрации Лебяжьевского района <text:span text:style-name="Основной_20_шрифт_20_абзаца"><text:span text:style-name="T4"><text:s/>"</text:span></text:span><text:span text:style-name="Основной_20_шрифт_20_абзаца"><text:span text:style-name="T7">О </text:span></text:span><text:span text:style-name="Основной_20_шрифт_20_абзаца"><text:span text:style-name="T8">порядке сообщения отдельными категориями лиц о получении подарка в связи с их должностным положением или исполнением ими должностных обязанностей, сдачи и оценки подарка, реализации (выкупа) и зачисления средств, вырученных от его реализации»</text:span></text:span></text:p>
      <text:p text:style-name="P30"><text:s text:c="42"/></text:p>
      <text:p text:style-name="Text_20_body">                                                                            </text:p>
      <text:p text:style-name="Text_20_body">                                                                        </text:p>
      <text:p text:style-name="Text_20_body">                                                                                                              </text:p>
      <text:p text:style-name="Text_20_body"> </text:p>
      <text:p text:style-name="Text_20_body">  Разослано по списку:           1. Администрация района                                       2экз.</text:p>
      <text:p text:style-name="P34">                                               2. Финансовый отдел                                                1 экз.</text:p>
      <text:p text:style-name="P34">                                                3. Отдел учета и отчетности                                    1 экз.</text:p>
      <text:p text:style-name="Text_20_body">                                                     Администрации района</text:p>
      <text:p text:style-name="P34"><text:span text:style-name="T50"><text:s text:c="48"/>4. </text:span><text:span text:style-name="T42">ОУО <text:s text:c="71"/>1экз.</text:span></text:p>
      <text:p text:style-name="P59"><text:s text:c="49"/>5. Отдел культуры <text:s text:c="52"/>1 экз.</text:p>
      <text:p text:style-name="P59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>
      <style:paragraph-properties fo:margin="100%" fo:margin-left="0cm" fo:margin-right="0cm" fo:margin-top="0cm" fo:margin-bottom="0cm" style:contextual-spacing="false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2.5pt" style:font-size-asian="12.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50M</meta:editing-duration>
    <meta:editing-cycles>73</meta:editing-cycles>
    <meta:generator>LibreOffice/3.6$Windows_x86 LibreOffice_project/da8c1e6-fd468f4-454e206-f42a4a9-143cfd</meta:generator>
    <dc:date>2014-07-16T11:51:55.20</dc:date>
    <meta:print-date>2014-06-19T08:52:13.04</meta:print-date>
    <meta:document-statistic meta:table-count="1" meta:image-count="1" meta:object-count="0" meta:page-count="7" meta:paragraph-count="143" meta:word-count="1554" meta:character-count="15400" meta:non-whitespace-character-count="11391"/>
    <meta:user-defined meta:name="Info 1"/>
    <meta:user-defined meta:name="Info 2"/>
    <meta:user-defined meta:name="Info 3"/>
    <meta:user-defined meta:name="Info 4"/>
  </office:meta>
</office:document-meta>
</file>