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style:font-name="Times New Roman1" fo:font-size="12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2pt"/>
    </style:style>
    <style:style style:name="P4" style:family="paragraph" style:parent-style-name="Text_20_body">
      <style:paragraph-properties fo:margin-top="0cm" fo:margin-bottom="0cm" style:contextual-spacing="false" fo:text-align="end" style:justify-single-word="false"/>
      <style:text-properties style:font-name="Times New Roman1" fo:font-size="12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2pt" fo:font-weight="bold"/>
    </style:style>
    <style:style style:name="P6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/>
    </style:style>
    <style:style style:name="P9" style:family="paragraph" style:parent-style-name="Text_20_body">
      <style:paragraph-properties fo:margin-top="0cm" fo:margin-bottom="0cm" style:contextual-spacing="false"/>
      <style:text-properties fo:color="#000000" style:font-name="Times New Roman1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style:font-name="Times New Roman1" fo:font-size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fo:font-weight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847cm" fo:margin-right="0cm" fo:margin-top="0cm" fo:margin-bottom="0cm" style:contextual-spacing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style:font-name="Times New Roman1" fo:font-size="12pt" fo:language="en" fo:country="US" fo:font-weight="bold"/>
    </style:style>
    <style:style style:name="T6" style:family="text">
      <style:text-properties fo:font-weight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2pt"/>
    </style:style>
    <style:style style:name="T10" style:family="text">
      <style:text-properties fo:font-variant="normal" fo:text-transform="none"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90"/>Приложение к постановлению</text:p>
      <text:p text:style-name="P4">Администрации Лебяжьевского района</text:p>
      <text:p text:style-name="P4">от___<text:span text:style-name="T1">17 ноября</text:span>________2014г.№__<text:span text:style-name="T1">458</text:span>_</text:p>
      <text:p text:style-name="P6">                                                                            <text:span text:style-name="T3">«Об утверждении Положения об общем отделе </text:span></text:p>
      <text:p text:style-name="P7">                                                                                         <text:span text:style-name="T3">Администрации Лебяжьевского района»</text:span></text:p>
      <text:p text:style-name="P7"> </text:p>
      <text:p text:style-name="P5">Положение об общем отделе</text:p>
      <text:p text:style-name="P7"> <text:span text:style-name="T4">Администрации  Лебяжьевского района</text:span></text:p>
      <text:p text:style-name="P1"> </text:p>
      <text:p text:style-name="P7"><text:span text:style-name="T5">I</text:span><text:span text:style-name="T4">.</text:span> <text:span text:style-name="T4">Общие положения</text:span></text:p>
      <text:p text:style-name="P11">1. Общий отдел является структурным подразделением Администрации Лебяжьевского района (далее — структурное подразделение) и создан в целях обеспечения исполнения полномочий Администрации Лебяжьевского района</text:p>
      <text:p text:style-name="P1">              <text:span text:style-name="T3">2. Структурное подразделение в своей деятельности руководствуется Конституцией Российской Федерации, федеральными конституционными законам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Уставом Курганской области, законами Курганской области, нормативными правовыми актами Губернатора Курганской области и Правительства Курганской области, Уставом Лебяжьевского района Курганской области и иными муниципальными правовыми актами, а также настоящим Положением.</text:span></text:p>
      <text:p text:style-name="P11">3. Структурное подразделение в пределах своих полномочий и в установленном действующим законодательством порядке осуществляет свои функции во взаимодействии с исполнительными органами государственной власти Курганской области, осуществляющими отраслевое либо межотраслевое управление, территориальными органами федеральных органов исполнительной власти, органами местного самоуправления муниципальных образований Курганской области, учреждениями и организациями различных организационно-правовых форм собственности.</text:p>
      <text:p text:style-name="P7"><text:span text:style-name="T5">II</text:span><text:span text:style-name="T4">. Основные задачи</text:span></text:p>
      <text:p text:style-name="P1">             <text:span text:style-name="T9">Основными задачами отдела являются:</text:span></text:p>
      <text:p text:style-name="P1"><text:span text:style-name="T9">1. Обеспечение деятельности Администрации </text:span><text:span text:style-name="T3">Лебяжьевского района</text:span><text:span text:style-name="T9"> по организации делопроизводства, документационного обеспечения,  контроля за соблюдением единой системы делопроизводства.</text:span></text:p>
      <text:p text:style-name="P10">2. Обеспечение деятельности Администрации по организации кадрового делопроизводства;</text:p>
      <text:p text:style-name="P10">3. Организация  работы по рассмотрению обращений, заявлений и жалоб граждан в соответствии с действующим законодательством.</text:p>
      <text:p text:style-name="P1"><text:span text:style-name="T7">          </text:span><text:span text:style-name="T9">4.  Обеспечение деятельности Администрации  </text:span><text:span text:style-name="T3">по осуществлению полномочий</text:span></text:p>
      <text:p text:style-name="P2">по противодействию  коррупции. </text:p>
      <text:p text:style-name="P10">5. Организация работы Лебяжьевской районной Думы.</text:p>
      <text:p text:style-name="P7"> </text:p>
      <text:p text:style-name="P7"><text:span text:style-name="T5">III</text:span><text:span text:style-name="T4">. Основные функции общего отдела</text:span></text:p>
      <text:p text:style-name="P1">            <text:span text:style-name="T4">3.1</text:span><text:span text:style-name="T3"> Основными функциями отдела связанными с обеспечением деятельности Администрации по вопросам </text:span><text:span text:style-name="T4">организации делопроизводства</text:span><text:span text:style-name="T3"> являются:</text:span></text:p>
      <text:p text:style-name="P1">          <text:span text:style-name="T3">1. Обеспечение приема и регистрации входящих, исходящих документов, учет движения документов вышестоящих органов власти, учреждений, организаций и предприятий всех форм собственности и контроль  за их исполнением;</text:span></text:p>
      <text:p text:style-name="P2">2. Обеспечение отправки корреспонденции с применением современных средств коммуникации, а также средства почтовой связи;</text:p>
      <text:p text:style-name="P1">           <text:span text:style-name="T3">3. Организация  работы по учету и рассылке нормативных документов, принятых главой  Лебяжьевского района;</text:span></text:p>
      <text:p text:style-name="P1"><text:span text:style-name="T3">4.Осуществление формирования, учета, контроля и хранения </text:span><text:span text:style-name="T8">контрольных дел, подготовку и сдачу их в архив в соответствии с установленным порядком;</text:span></text:p>
      <text:p text:style-name="P2">5. Подготовка проектов распоряжений по основной деятельности и личному составу <text:soft-page-break/>Администрации;</text:p>
      <text:p text:style-name="P1">            <text:span text:style-name="T3">6.Организация работы по хранению и сохранности документов, оформлению дел для сдачи архива по основной деятельности и личному составу;</text:span></text:p>
      <text:p text:style-name="P2">7.Формирование  номенклатуры дел Администрации и представления  ее на утверждение;</text:p>
      <text:p text:style-name="P2">8.Обеспечение своевременного рассмотрения письменных и устных обращений граждан, осуществление контроля работы по своевременному рассмотрению обращений граждан в Администрации,  ее структурных подразделениях, проведение анализа поступивших обращений граждан в Администрацию Лебяжьевского района;</text:p>
      <text:p text:style-name="P1">            <text:span text:style-name="T3">9. Организация подписки периодических  изданий;</text:span></text:p>
      <text:p text:style-name="P1">            <text:span text:style-name="T3">10.Представление информации о деятельности отдела для размещении на официальном сайте Администрации Лебяжьевского района</text:span> <text:span text:style-name="T3">в сети Интернет и в СМИ;</text:span></text:p>
      <text:p text:style-name="P2">11.Осуществление  организационно – технической подготовки совещаний, заседаний, конференций и других мероприятий, проводимых руководством Администрации;</text:p>
      <text:p text:style-name="P1"><text:span text:style-name="T3">12.</text:span> <text:span text:style-name="T3">Подготовка рекомендаций и методических материалов по вопросам делопроизводства, проведение семинаров и совещаний по вопросам документационного обеспечения.</text:span></text:p>
      <text:p text:style-name="P1">            <text:span text:style-name="T4">3.2.</text:span><text:span text:style-name="T3"> Основными функциями отдела связанными с обеспечением деятельности Администрации по вопросу </text:span><text:span text:style-name="T4">кадрового делопроизводства</text:span><text:span text:style-name="T3"> являются:</text:span></text:p>
      <text:p text:style-name="P1">            <text:span text:style-name="T3">1.Подготовка проектов распоряжений Администрации по вопросам приема и увольнения сотрудников Администрации;</text:span></text:p>
      <text:p text:style-name="P1">            <text:span text:style-name="T3">2.Ведение личных дел и трудовых книжек сотрудников Администрации;</text:span></text:p>
      <text:p text:style-name="P2">3.Оформление трудовых  договоров с сотрудниками Администрации;         </text:p>
      <text:p text:style-name="P2">4.Ведение табеля учета рабочего времени и дней отдыха сотрудников отдела;</text:p>
      <text:p text:style-name="P1">            <text:span text:style-name="T3">5.Оформление отпусков и составление графика отпусков сотрудников Администрации;</text:span></text:p>
      <text:p text:style-name="P1">            <text:span text:style-name="T3">6.Ведение реестра муниципальных служащих;</text:span></text:p>
      <text:p text:style-name="P2">7.Организация проведения конкурса на замещение вакантных должностей муниципальной службы и включение муниципальных служащих в кадровый резерв;</text:p>
      <text:p text:style-name="P1">            <text:span text:style-name="T3">8.Участие в рассмотрении случаев нарушения трудовой дисциплины сотрудников Администрации  и подготовка проектов распоряжений о привлечении муниципальных служащих и других работников к дисциплинарной ответственности;</text:span></text:p>
      <text:p text:style-name="P1">            <text:span text:style-name="T3">9.Оформление на основании распоряжений Администрации служебных командировок сотрудников Администрации;</text:span></text:p>
      <text:p text:style-name="P1">            <text:span text:style-name="T3">10.Организация и обеспечение проведения аттестации муниципальных служащих;</text:span></text:p>
      <text:p text:style-name="P1"><text:span text:style-name="T7">             </text:span><text:span text:style-name="T8">11. </text:span><text:span text:style-name="T3">Выдача в установленном порядке справок в пределах своей компетенции;</text:span></text:p>
      <text:p text:style-name="P1">            <text:span text:style-name="T3">12. Подготовка документов для награждения Почетными грамотами администрации Лебяжьевского района и Благодарственными письмами Главы Лебяжьевского района;</text:span></text:p>
      <text:p text:style-name="P9">13. Организация размещения  на сайте представительных органов еженедельной информации «Новости МО».</text:p>
      <text:p text:style-name="P1">            <text:span text:style-name="T3">14. Отдел осуществляет иные функции по обеспечению деятельности администрации.</text:span></text:p>
      <text:p text:style-name="P1">            <text:span text:style-name="T4">3.3</text:span><text:span text:style-name="T3">. Основными функциями отдела связанными с обеспечением деятельности Администрации по вопросу </text:span><text:span text:style-name="T4">подготовки документов</text:span><text:span text:style-name="T3"> являются:</text:span></text:p>
      <text:p text:style-name="P1">            <text:span text:style-name="T3">1. Организация печати постановлений, распоряжений, деловых писем и других документов Администрации;</text:span></text:p>
      <text:p text:style-name="P1">            <text:span text:style-name="T3">2. Организация подготовки и печати приветственных адресов, поздравительных открыток с праздниками и юбилейными датами; </text:span></text:p>
      <text:p text:style-name="P1">            </text:p>
      <text:p text:style-name="P1">           <text:span text:style-name="T4">3.4.</text:span><text:span text:style-name="T3"> Основными функциями отдела связанными с обеспечением деятельности Администрации по организации </text:span><text:span text:style-name="T4">работы приемной главы</text:span><text:span text:style-name="T3"> Администрации являются:</text:span></text:p>
      <text:p text:style-name="P1">            <text:span text:style-name="T3">1. Организация записи, приема, учета, контроля за исполнением  личного приема граждан Главой Лебяжьевского района, заместителями главы Лебяжьевского районарайона.</text:span>   </text:p>
      <text:p text:style-name="P1">          <text:span text:style-name="T3">2.Техническое и организационное обеспечение деятельности Главы Лебяжьевского района;</text:span></text:p>
      <text:p text:style-name="P1"><text:soft-page-break/>             <text:span text:style-name="T4">3.5.</text:span> <text:span text:style-name="T3">Основными функциями отдела по осуществлению полномочий</text:span></text:p>
      <text:p text:style-name="P2">по противодействию  коррупции являются: </text:p>
      <text:p text:style-name="P11"><text:span text:style-name="T3">1.</text:span><text:span text:style-name="T10">  </text:span><text:span text:style-name="T3">Обеспечение соблюдения муниципальными служащими ограничений и запретов, требований о предотвращении или урегулировании конфликта интересов, исполнения ими</text:span></text:p>
      <text:p text:style-name="P16"> </text:p>
      <text:p text:style-name="P1"> <text:span text:style-name="T3">обязанностей и соблюдения требований к служебному поведению, установленных действующим законодательством;</text:span></text:p>
      <text:p text:style-name="P1">         <text:span text:style-name="T3">2.Обеспечение деятельности комиссии Администрации Лебяжьевского района по соблюдению требований к служебному поведению и урегулированию конфликта интересов;</text:span></text:p>
      <text:p text:style-name="P1">        <text:span text:style-name="T3">3.Оказание муниципальным  служащим Лебяжьевского района консультативной помощи по вопросам, связанным с применением  на практике требований к служебному поведению;          </text:span></text:p>
      <text:p text:style-name="P1">        <text:span text:style-name="T3">4.Обеспечение реализации муниципальными служащими обязанности уведомлять представителя нанимателя  (работодателя обо всех случаях обращения к ним каких-либо лиц в целях склонения их к совершению коррупционных правонарушений;</text:span></text:p>
      <text:p text:style-name="P1">        <text:span text:style-name="T3">5.Проведение служебных проверок</text:span> <text:span text:style-name="T3">достоверности представляемых  гражданином персональных данных  и иных сведений при поступлении на муниципальную службу;</text:span></text:p>
      <text:p text:style-name="P1">        <text:span text:style-name="T3">6. Обеспечение  проверки достоверности и 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 и муниципальными  служащими  Лебяжьевского района, сведений, представляемых гражданами, претендующих на замещение должностей муниципальной службы Администрации Лебяжьевского района, в соответствии с нормативными правовыми актами  Российской Федерации, проверки соблюдения муниципальными служащими Лебяжьевского района требований к служебному поведению, а также проверки соблюдения гражданами, замещавшими должности муниципальной службы Администрации Лебяжьевского района, ограничений в случае заключения ими трудового договора после ухода с муниципальной  службы в Администрации Лебяжьевского района;</text:span></text:p>
      <text:p text:style-name="P1">         <text:span text:style-name="T3">7. Подготовка в соответствии с его компетенцией проектов нормативных правовых актов о противодействии коррупции;</text:span></text:p>
      <text:p text:style-name="P1">           <text:span text:style-name="T3">8.Обеспечение проверки достоверности и полноты сведений о расходах муниципальных служащих, а также сведений о расходах своих супруги супруга и несовершеннолетних детей;</text:span></text:p>
      <text:p text:style-name="P1">         <text:span text:style-name="T3">9.Обеспечение проверки сведений о порядке передачи подарков, полученных в связи с протокольными мероприятиями, служебными командировками и другими официальными мероприятиями;</text:span></text:p>
      <text:p text:style-name="P1">      <text:span text:style-name="T3">10.</text:span> <text:span text:style-name="T3">Проведение работы, направленной  на просвещение и пропаганду среди работников органов местного самоуправления района, в части организации  и проведения   семинаров, совещаний, круглых столов и т.д. по вопросам реализации антикоррупционной политики;</text:span></text:p>
      <text:p text:style-name="P1">        <text:span text:style-name="T3">11. Взаимодействие с правоохранительными органами в установленной сфере деятельности.</text:span></text:p>
      <text:p text:style-name="P1"> <text:span text:style-name="T4">3.6.</text:span> <text:span text:style-name="T3">Основные функции по  организации работы Лебяжьевской районной Думы:</text:span></text:p>
      <text:p text:style-name="P8">   <text:span text:style-name="T2">1. Обеспечение  своевременной и всесторонней организационной и материально-технической подготовки заседаний Лебяжьевской районной Думы; </text:span></text:p>
      <text:p text:style-name="P8">   <text:span text:style-name="T2">2. Содействие правотворческой деятельности депутатского корпуса, подготовка нормативных правовых актов муниципального образования;</text:span></text:p>
      <text:p text:style-name="P8">    <text:span text:style-name="T2">3. Обеспечение участия депутатов районной Думы в проведении семинаров, депутатских слушаний, «круглых столов», конференций;</text:span></text:p>
      <text:p text:style-name="P8">    <text:span text:style-name="T2">4. Организация делопроизводства районной Думы в соответствии с номенклатурой дел;</text:span></text:p>
      <text:p text:style-name="P8">    <text:span text:style-name="T2">5. Содействие организации системы отчетов депутатов перед избирателями в округах, приему  депутатами граждан по личным и общественным вопросам, согласно графика, утвержденного решением районной Думы.</text:span></text:p>
      <text:p text:style-name="P8">    <text:span text:style-name="T2">6. Обеспечение  информирования  областной Думы, прокуратуры района, населения </text:span><text:soft-page-break/><text:span text:style-name="T2">района о дате, месте проведения, повестке дня заседаний районной Думы, направление предполагаемой повестки дня, подготовленных проектов решений   в прокуратуру района для правовой экспертизы;</text:span></text:p>
      <text:p text:style-name="P8">    <text:span text:style-name="T2">7.Информирование областной Думы о составе и структуре районной Думы и изменениях, происходящих в ней;</text:span></text:p>
      <text:p text:style-name="P8">    <text:span text:style-name="T2">8. Оказание  всесторонней информационной, организационной, методической помощи  Главам сельсоветов в организации работы сельских Дум на местах;</text:span></text:p>
      <text:p text:style-name="P7"> </text:p>
      <text:p text:style-name="P13"><text:span text:style-name="T6">IV. Права структурного подразделения</text:span></text:p>
      <text:p text:style-name="P15"> </text:p>
      <text:p text:style-name="P8">          <text:span text:style-name="T3">6. В целях реализации возложенных на структурное подразделение функций структурное подразделение имеет право: </text:span></text:p>
      <text:p text:style-name="P8"> </text:p>
      <text:p text:style-name="P1">         <text:span text:style-name="T3">1)  разрабатывать в порядке, предусмотренном действующим законодательством, проекты правовых актов Лебяжьевского района в установленной сфере деятельности;</text:span></text:p>
      <text:p text:style-name="P1">         <text:span text:style-name="T3">2) осуществлять подготовку и проведение совещаний по вопросам ведения структурного подразделения;</text:span></text:p>
      <text:p text:style-name="P1">         <text:span text:style-name="T3">3) использовать предоставленные структурному подразделению информационные,   материальные ресурсы;</text:span></text:p>
      <text:p text:style-name="P1">        <text:span text:style-name="T3">4) запрашивать  в пределах своей компетенции от иных структурных подразделений Администрации Лебяжьевского района  необходимые для работы документы и информацию;</text:span></text:p>
      <text:p text:style-name="P1">        <text:span text:style-name="T3">5) участвовать в совещаниях и иных мероприятиях, проводимых Администрацией Лебяжьевского района, по вопросам, отнесенным к компетенции структурного подразделения.</text:span></text:p>
      <text:p text:style-name="P11"> </text:p>
      <text:p text:style-name="P14">V. Организация деятельности структурного подразделения</text:p>
      <text:p text:style-name="P11"> </text:p>
      <text:p text:style-name="P11">       <text:span text:style-name="T7">7. Структурное подразделение возглавляет начальник структурного подразделения,</text:span></text:p>
      <text:p text:style-name="P12">который назначается и освобождается от должности Главой Лебяжьевского района в установленном порядке.</text:p>
      <text:p text:style-name="P12">       8. В случае временного отсутствия руководителя структурного подразделения, его обязанности исполняет главный специалист  структурного подразделения.</text:p>
      <text:p text:style-name="P12">       9. Руководитель структурного подразделения:</text:p>
      <text:p text:style-name="P12">       1) руководит деятельностью структурного подразделения, обеспечивает исполнение возложенных на структурное подразделение задач и несет персональную ответственность за их выполнение;</text:p>
      <text:p text:style-name="P12">        2) в установленном порядке представляет структурное подразделение в отношениях со структурными подразделениями исполнительных органов государственной власти Курганской области, осуществляющими отраслевое либо межотраслевое управление, территориальных органов федеральных органов исполнительной власти, органов местного самоуправления муниципальных образований Курганской области, учреждений и организаций различных организационно-правовых форм собственности.</text:p>
      <text:p text:style-name="P12">        3) распределяет обязанности между сотрудниками структурного подразделения;</text:p>
      <text:p text:style-name="P11"><text:span text:style-name="T7">        4) осуществляет иные полномочия в соответствии с возложенными на структурное подразделение функциями, поручениями руководителей.</text:span> </text:p>
      <text:p text:style-name="P12">        10. Сотрудники структурного подразделения несут ответственность за выполнение возложенных на структурное подразделение задач, определяемых настоящим Положением.</text:p>
      <text:p text:style-name="P11"> </text:p>
      <text:p text:style-name="P1">     </text:p>
      <text:p text:style-name="P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da8c1e6-fd468f4-454e206-f42a4a9-143cfd</meta:generator>
    <dc:date>2015-01-28T14:51:23.71</dc:date>
    <meta:document-statistic meta:table-count="0" meta:image-count="0" meta:object-count="0" meta:page-count="4" meta:paragraph-count="107" meta:word-count="1343" meta:character-count="13232" meta:non-whitespace-character-count="11070"/>
    <meta:user-defined meta:name="Info 1"/>
    <meta:user-defined meta:name="Info 2"/>
    <meta:user-defined meta:name="Info 3"/>
    <meta:user-defined meta:name="Info 4"/>
  </office:meta>
</office:document-meta>
</file>