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man Old Style" fo:font-size="12pt" officeooo:paragraph-rsid="000cb7b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2pt" fo:language="ru" fo:country="RU" officeooo:paragraph-rsid="0013a62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2pt" fo:language="ru" fo:country="RU" officeooo:paragraph-rsid="0014b617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Bookman Old Style" fo:font-size="12pt" officeooo:paragraph-rsid="000cb7b8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Bookman Old Style" fo:font-size="12pt" officeooo:paragraph-rsid="0014b617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Bookman Old Style" fo:font-size="12pt" officeooo:paragraph-rsid="0015df8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0cb7b8"/>
    </style:style>
    <style:style style:name="P8" style:family="paragraph" style:parent-style-name="Text_20_body">
      <style:paragraph-properties fo:margin-left="-1.245cm" fo:margin-right="0cm" fo:text-align="center" style:justify-single-word="false" fo:text-indent="0cm" style:auto-text-indent="false"/>
      <style:text-properties fo:font-size="16pt" officeooo:paragraph-rsid="000cb7b8" style:font-size-asian="16pt" style:font-size-complex="16pt"/>
    </style:style>
    <style:style style:name="P9" style:family="paragraph" style:parent-style-name="Heading_20_1">
      <style:paragraph-properties fo:margin-left="-1.245cm" fo:margin-right="0cm" fo:text-align="center" style:justify-single-word="false" fo:text-indent="0cm" style:auto-text-indent="false"/>
      <style:text-properties style:font-name="Bookman Old Style" fo:font-size="14pt" officeooo:paragraph-rsid="000cb7b8" style:font-size-asian="14pt" style:font-size-complex="14pt"/>
    </style:style>
    <style:style style:name="T1" style:family="text">
      <style:text-properties fo:language="ru" fo:country="RU" officeooo:rsid="000cb7b8"/>
    </style:style>
    <style:style style:name="T2" style:family="text">
      <style:text-properties fo:language="ru" fo:country="RU" officeooo:rsid="00101b34"/>
    </style:style>
    <style:style style:name="T3" style:family="text">
      <style:text-properties fo:language="ru" fo:country="RU" officeooo:rsid="00112717"/>
    </style:style>
    <style:style style:name="T4" style:family="text">
      <style:text-properties fo:language="ru" fo:country="RU" officeooo:rsid="0011964a"/>
    </style:style>
    <style:style style:name="T5" style:family="text">
      <style:text-properties fo:language="ru" fo:country="RU" officeooo:rsid="001357ba"/>
    </style:style>
    <style:style style:name="T6" style:family="text">
      <style:text-properties fo:language="ru" fo:country="RU" officeooo:rsid="0013a62b"/>
    </style:style>
    <style:style style:name="T7" style:family="text">
      <style:text-properties fo:language="ru" fo:country="RU" officeooo:rsid="0014013c"/>
    </style:style>
    <style:style style:name="T8" style:family="text">
      <style:text-properties fo:language="ru" fo:country="RU" officeooo:rsid="001449b8"/>
    </style:style>
    <style:style style:name="T9" style:family="text">
      <style:text-properties fo:language="ru" fo:country="RU" officeooo:rsid="0015df86"/>
    </style:style>
    <style:style style:name="T10" style:family="text">
      <style:text-properties style:font-name="Arial1" fo:font-size="10pt"/>
    </style:style>
    <style:style style:name="T11" style:family="text">
      <style:text-properties officeooo:rsid="00101b34"/>
    </style:style>
    <style:style style:name="T12" style:family="text">
      <style:text-properties officeooo:rsid="00112717"/>
    </style:style>
    <style:style style:name="T13" style:family="text">
      <style:text-properties officeooo:rsid="001357ba"/>
    </style:style>
    <style:style style:name="T14" style:family="text">
      <style:text-properties officeooo:rsid="0013a62b"/>
    </style:style>
    <style:style style:name="T15" style:family="text">
      <style:text-properties style:font-name="Bookman Old Style" fo:font-size="12pt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language="en" fo:country="US" officeooo:rsid="0013a62b"/>
    </style:style>
    <style:style style:name="T18" style:family="text">
      <style:text-properties officeooo:rsid="0014b6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рганизация кадровой работы </text:h>
      <text:h text:style-name="P9" text:outline-level="1">в <text:span text:style-name="T1">Лебяжьевском районе за 2014 год</text:span></text:h>
      <text:p text:style-name="P8"><text:span text:style-name="T1"/></text:p>
      <text:p text:style-name="P7"><text:span text:style-name="T10"><text:s text:c="10"/></text:span><text:span text:style-name="T15">Эффективность местного самоуправления во многом зависит от того, насколько слаженно и профессионально работает управленческий аппарат. В достижении этой задачи первостепенное значение имеет надлежащее правовое регулирование муниципальной службы, четкое определение правового статуса муниципального служащего.</text:span></text:p>
      <text:p text:style-name="P4"><text:s text:c="5"/>В <text:span text:style-name="T2">Лебяжьевском</text:span> районе накоплен определенный позитивный опыт в реализации мероприятий по развитию муниципальной службы.</text:p>
      <text:p text:style-name="P4">  <text:s/>Создана нормативная правовая база, регулирующая вопросы муниципальной службы. Разработана и реализуется районная Программа "Развитие муниципальной службы в <text:span text:style-name="T2">Лебяжьевском </text:span><text:s/>районе на 2014 - 2016 <text:span text:style-name="T16">годы</text:span><text:span text:style-name="T17">”</text:span><text:span text:style-name="T16">.</text:span></text:p>
      <text:p text:style-name="P4">  <text:s text:c="2"/>Создан и ведется сводный реестр муниципальных служащих <text:span text:style-name="T2">Лебяжьевского</text:span> района, что позволяет системно осуществлять мониторинг за формированием и развитием кадрового состава муниципальной службы.</text:p>
      <text:p text:style-name="P4"><text:s text:c="7"/>В органах местного самоуправления <text:span text:style-name="T2">Лебяжьевского</text:span> района должности муниципальной службы замещают <text:span text:style-name="T11">85</text:span> человек (<text:span text:style-name="T11">59 </text:span>— муниципальные служащие Администрации <text:span text:style-name="T2">Лебяжьевского</text:span> района, <text:span text:style-name="T11">26</text:span> — муниципальные служащие поселений ), из которых 1<text:span text:style-name="T12">5</text:span> (<text:span text:style-name="T12">17,6</text:span>%) - мужчины, <text:span text:style-name="T12">70</text:span> (<text:span text:style-name="T12">82,3</text:span>%) - женщины.</text:p>
      <text:p text:style-name="P4"><text:s text:c="8"/>В общей численности муниципальных служащих 1<text:span text:style-name="T12">5,2</text:span>% составляют лица в возрасте до 30 лет, <text:span text:style-name="T12">20</text:span>% - в возрасте от 30 до <text:span text:style-name="T12">39</text:span> лет, 2<text:span text:style-name="T12">9,4</text:span>% - в возрасте <text:span text:style-name="T3">от 40-49 лет, 35,2% - </text:span><text:s/>старше 50 лет.</text:p>
      <text:p text:style-name="P4"><text:s text:c="5"/>Высшее профессиональное образование имеют <text:span text:style-name="T12">62,4</text:span>% муниципальных служащих, средне-профессиональное — <text:span text:style-name="T12">37,6</text:span>%.</text:p>
      <text:p text:style-name="P4"><text:s text:c="6"/><text:span text:style-name="T3">В</text:span> органах местного самоуправления <text:span text:style-name="T3">Лебяжьевского</text:span> района <text:s/>сформирован кадровый резерв, организовано проведение аттестации, повышение квалификации и профессиональная переподготовка муниципальных служащих.</text:p>
      <text:p text:style-name="P4"><text:s text:c="7"/><text:span text:style-name="T3">Общее количество лиц, включенных в кадровый резерв — 31 человек, включенных в резерв управленческих кадров — 4, <text:s/>включенных в кадровый резерв по результатам конкурса в 2014 году — 29 , что составило 100%. </text:span></text:p>
      <text:p text:style-name="P4"><text:s text:c="6"/>В 2014 году в органах местного самоуправления <text:span text:style-name="T3">Лебяжьевского </text:span><text:s/>района <text:span text:style-name="T12">58,8 </text:span>% вакантных должностей замещено из кадрового резерва.</text:p>
      <text:p text:style-name="P4"><text:s text:c="7"/><text:span text:style-name="T9">П</text:span>роведена аттестация <text:span text:style-name="T12">30 <text:s/></text:span>муниципальных служащих, все соответствуют замещаемым должностям муниципальной службы. Присвоен классный чин <text:span text:style-name="T12">25</text:span> муниципальным служащим, <text:span text:style-name="T3">в том числе </text:span><text:span text:style-name="T4">по результатам квалификационного экзамена — 2 муниципальным служащим. </text:span><text:span text:style-name="T9">В 2014 году впервые аттестация проводится по новой форме, аттестуемые сначала проходят тестирование по вопросам знания Конституции РФ, Устава Курганской области и Лебяжьевского района, законодательства о муниципальной службе, а затем докладывают о проделанной работе за межаттестационный период, согласно своим функциональным обязанностям, на заседании комиссии.</text:span></text:p>
      <text:p text:style-name="P6"><text:s text:c="2"/>В целях <text:span text:style-name="T4">повышения профессиональных</text:span> знаний, умений, навыков организована профессиональная подготовка и переподготовка  муниципальных служащих. В 2013 году курсы повышения квалификации прошли <text:span text:style-name="T7">-</text:span><text:span text:style-name="T13">10</text:span> , в 2014 году – <text:span text:style-name="T13">7 </text:span>муниципальных служащих.</text:p>
      <text:p text:style-name="P4"><text:soft-page-break/>  <text:s text:c="3"/>В рамках реализации законодательства о противодействии коррупции формируется система контроля за соблюдением муниципальными служащими в <text:span text:style-name="T5">Лебяжьевском </text:span><text:s/>районе ограничений и запретов, установленных федеральным законодательством.</text:p>
      <text:p text:style-name="P4">  <text:s text:c="3"/>Сведения о доходах, об имуществе и обязательствах имущественного характера муниципальных служащих Администрации <text:span text:style-name="T13">Л</text:span><text:span text:style-name="T5">ебяжьевского </text:span>района и членов их семей <text:span text:style-name="T5">за 2013 год представили — 73 </text:span><text:span text:style-name="T6">муниципальных служащих, данные сведения </text:span><text:s/>размещены на официальном  сайте Администрации <text:span text:style-name="T5">Лебяжьевского</text:span> района. <text:span text:style-name="T6">Представили сведения о расходах — 3 муниципальных служащих. Нарушивших срок представления сведений — нет.</text:span></text:p>
      <text:p text:style-name="P4">  <text:s text:c="5"/>В Администрации <text:span text:style-name="T5">Лебяжьевского</text:span> района налажена постоянная работа по осуществлению проверки достоверности представляемых гражданином персональных данных и иных сведений при <text:span text:style-name="T5">прохождении <text:s/>и </text:span>поступлении на муниципальную службу, <text:s/><text:span text:style-name="T6">за <text:s/>2014 год был направлен — 121 запрос.</text:span></text:p>
      <text:p text:style-name="P4"><text:s text:c="2"/>Для предупреждения коррупционных проявлений, соблюдения муниципальными служащими ограничений и запретов и предотвращения конфликта интересов на муниципальной службе  осуществляет свою  деятельность комиссия по соблюдению требований к служебному положению и урегулированию конфликта интересов. <text:s/><text:span text:style-name="T6">В 2014 году <text:s/>проведено — 4 з</text:span>аседания комиссии. В заседаниях комиссии обязательно участву<text:span text:style-name="T6">ет</text:span> независимы<text:span text:style-name="T6">й</text:span> эксперт.</text:p>
      <text:p text:style-name="P6"><text:s text:c="2"/>С работниками кадровых служб структурных подразделений  Администрации <text:span text:style-name="T5">Лебяжьевского</text:span> района и <text:span text:style-name="T9">специалистами </text:span>поселений, входящих в состав <text:span text:style-name="T5">Лебяжьевского </text:span>района постоянно проводятся консультации, обучающие семинары, даются разъяснения по вопросам трудового законодательства, профилактики коррупционных правонарушений среди муниципальных служащих.</text:p>
      <text:p text:style-name="P5"><text:s text:c="3"/>В целях уменьшения количества нарушений законодательства о муниципальной службе <text:span text:style-name="T8">в 2014 году </text:span>проведены <text:span text:style-name="T8">5</text:span> семинар<text:span text:style-name="T8">ов</text:span> с муниципальными служащими <text:span text:style-name="T5">Лебяжьевского </text:span><text:s/>района, <text:s/><text:span text:style-name="T8">рассмотрен — 21 вопрос, в том числе: </text:span><text:s/>о порядке заполнения справок о доходах, расходах, об имуществе и обязательствах имущественного характера и сроках их представления, <text:span text:style-name="T7">по вопросам делопроизводства</text:span> <text:span text:style-name="T13">( </text:span><text:span text:style-name="T5">семинар от 25.03.2014 года), о результатах проверок </text:span><text:span text:style-name="T7">сведений, об оформлении НПА, о порядке межведомственного взаимодействия</text:span><text:span text:style-name="T5"> (семинар от 09.10.2014 года), </text:span><text:span text:style-name="T7">о порядке сообщения отдельными категориями лиц о получении подарка (семинар от 06.11.2014 года), </text:span><text:span text:style-name="T8">о повышении качества и доступности предоставления государственных и муниципальных услуг по принципу «одного окна» (семинар <text:s/>от 28.11.2014 года), об организации приема граждан в Общеросийский день приема 12.12.2014 года, о работе с архивными документами, о размещении информации на сайте (семинар от 05.12.2014 года).</text:span></text:p>
      <text:p text:style-name="P4">  <text:s text:c="4"/>В <text:span text:style-name="T6">Лебяжьевском </text:span><text:s/>районе продолжается <text:s/>процесс развития муниципальной службы по всем направлениям в соответствии с требованиями законодательства о муниципальной службе.</text:p>
      <text:p text:style-name="P1"/>
      <text:p text:style-name="P1"/>
      <text:p text:style-name="P2"><text:span text:style-name="T14">Начальник общего отдела <text:s text:c="52"/>А.Н.Каменева</text:span></text:p>
      <text:p text:style-name="P3"><text:span text:style-name="T18">22.01.2015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0cm" fo:margin-bottom="0cm" style:contextual-spacing="false" fo:text-indent="0cm" style:auto-text-indent="false"/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415cm" fo:margin-left="2.408cm" fo:margin-right="1.3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21S</meta:editing-duration>
    <meta:editing-cycles>8</meta:editing-cycles>
    <meta:generator>LibreOffice/3.6$Windows_x86 LibreOffice_project/da8c1e6-fd468f4-454e206-f42a4a9-143cfd</meta:generator>
    <dc:date>2015-01-22T11:58:27.96</dc:date>
    <meta:print-date>2015-01-22T11:55:20.47</meta:print-date>
    <meta:document-statistic meta:table-count="0" meta:image-count="0" meta:object-count="0" meta:page-count="2" meta:paragraph-count="23" meta:word-count="683" meta:character-count="5723" meta:non-whitespace-character-count="4885"/>
    <meta:user-defined meta:name="Info 1"/>
    <meta:user-defined meta:name="Info 2"/>
    <meta:user-defined meta:name="Info 3"/>
    <meta:user-defined meta:name="Info 4"/>
  </office:meta>
</office:document-meta>
</file>