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69cm" fo:text-align="center" style:justify-single-word="false" fo:text-indent="1.588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169cm" fo:text-align="justify" style:justify-single-word="false" fo:text-indent="1.588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margin-left="0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margin-left="0.423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 fo:margin-left="0cm" fo:margin-right="0.169cm" fo:text-align="justify" style:justify-single-word="false" fo:text-indent="0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margin-top="0cm" fo:margin-bottom="0.556cm" fo:line-height="0.441cm" fo:text-align="justify" style:justify-single-word="false" fo:orphans="0" fo:widows="0" fo:text-indent="0cm" style:auto-text-indent="false">
        <style:tab-stops>
          <style:tab-stop style:position="15.473cm" style:type="right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.556cm" fo:line-height="0.441cm" fo:text-align="justify" style:justify-single-word="false" fo:orphans="0" fo:widows="0" fo:text-indent="0cm" style:auto-text-indent="false">
        <style:tab-stops>
          <style:tab-stop style:position="15.473cm" style:type="right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0" style:family="paragraph" style:parent-style-name="Standard" style:list-style-name="L3">
      <style:paragraph-properties fo:margin-left="0cm" fo:margin-right="0.169cm" fo:margin-top="0cm" fo:margin-bottom="0.556cm" fo:line-height="0.441cm" fo:text-align="justify" style:justify-single-word="false" fo:orphans="0" fo:widows="0" fo:text-indent="1.588cm" style:auto-text-indent="false">
        <style:tab-stops>
          <style:tab-stop style:position="12.139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.169cm" fo:margin-top="0cm" fo:margin-bottom="0.556cm" fo:line-height="0.441cm" fo:text-align="justify" style:justify-single-word="false" fo:orphans="0" fo:widows="0" fo:text-indent="1.588cm" style:auto-text-indent="false">
        <style:tab-stops>
          <style:tab-stop style:position="12.139cm"/>
        </style:tab-stops>
      </style:paragraph-properties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.169cm" fo:text-indent="1.588cm" style:auto-text-indent="false">
        <style:tab-stops>
          <style:tab-stop style:position="7.646cm"/>
          <style:tab-stop style:position="12.139cm"/>
          <style:tab-stop style:position="16.332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169cm" fo:text-align="justify" style:justify-single-word="false" fo:text-indent="1.905cm" style:auto-text-indent="false">
        <style:tab-stops>
          <style:tab-stop style:position="12.13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>КУРГАНСКАЯ ОБЛАСТЬ </text:p>
      <text:p text:style-name="P1">ЛЕБЯЖЬЕВСКИЙ РАЙОН</text:p>
      <text:p text:style-name="P1">АДМИНИСТРАЦИЯ <text:s/>ПРИЛОГИНСКОГО СЕЛЬСОВЕТА</text:p>
      <text:p text:style-name="P1"/>
      <text:p text:style-name="P1"/>
      <text:p text:style-name="P1">П О С Т А Н О В Л Е Н И Е</text:p>
      <text:p text:style-name="P1"/>
      <text:p text:style-name="P2">от «12» ноября <text:s/>2012 года<text:tab/><text:tab/> № 54</text:p>
      <text:p text:style-name="P2"><text:s/>с. Прилогино</text:p>
      <text:p text:style-name="P2"/>
      <text:p text:style-name="P3">О внесении изменений в постановление <text:s/>от 25 сентября 2012 года № 31 «Об утверждении перечня должностей муниципальной службы, предусмотренных статьей 12 Федерального закона от 25.12.2008 г. № 273-ФЗ «О противодействии коррупции»</text:p>
      <text:p text:style-name="P4"/>
      <text:p text:style-name="P4"/>
      <text:p text:style-name="P4">В соответствии со ст. 12 Федерального закона от 25.12.2008 № 273-ФЗ «О противодействии коррупции», ст. 6 Федерального закона от 02.03.2007 № 25-ФЗ «О муниципальной службе в Российской Федерации», решением Прилогинской сельской Думы от 05.08.2010 № 22 «Об установлениии должностей муниципальной службы в Администрации Прилогинского сельсовета» Администрация Прилогинского сельсовета</text:p>
      <text:p text:style-name="P2">ПОСТАНОВЛЯЕТ:</text:p>
      <text:p text:style-name="P2"/>
      <text:list text:style-name="L1">
        <text:list-header>
          <text:p text:style-name="P5">1. Пункт 2.1. читать в следующей редакции:</text:p>
          <text:p text:style-name="P6"><text:s/>Имеют право замещать на условиях трудового договора должности в организации и (или) выполнять в данной организации работы (оказывать данной организации услуги) в течение месяца стоимостью более ста тысяч рублей на условиях гражданско-правового договора (гражданско-правовых договоров), если отдельные функции муниципального (административного) управления данной организацией входили в должностные (служебные) обязанности муниципального служащего, с согласия комиссии по соблюдению требований к служебному поведению муниципальных служащих и урегулированию конфликта интересов Администрации Прилогинского сельсовета.</text:p>
        </text:list-header>
      </text:list>
      <text:list text:style-name="L2">
        <text:list-header>
          <text:p text:style-name="P7">2. Контроль <text:s/>за <text:s/>исполнением <text:s/>постановления <text:s/>оставляю за собой.</text:p>
          <text:p text:style-name="P8">3. Настоящее постановление обнародовать на информационных стендах, расположенных в селе Прилогино в помещении Администрации сельсовета, в деревнях Красная Горка и Юдино в помещении клубов.</text:p>
        </text:list-header>
      </text:list>
      <text:p text:style-name="P9"/>
      <text:p text:style-name="P9"/>
      <text:p text:style-name="P9"/>
      <text:list text:style-name="L3">
        <text:list-header>
          <text:p text:style-name="P10">Глава Прилогинского <text:s/>сельсовета:<text:tab/><text:tab/>Н.И. Романов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list text:style-name="L2" text:continue-numbering="true">
        <text:list-header>
          <text:p text:style-name="P7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tab/></text:p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588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min-label-width="4.763cm" text:min-label-distance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min-label-width="8.573cm" text:min-label-distance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min-label-width="12.3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2-10-29T05:44:31</meta:creation-date>
    <dc:date>2012-11-12T12:34:39</dc:date>
    <meta:print-date>2012-11-12T12:13:04</meta:print-date>
    <dc:language>ru-RU</dc:language>
    <meta:editing-cycles>7</meta:editing-cycles>
    <meta:editing-duration>PT1H2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220" meta:character-count="1723"/>
  </office:meta>
</office:document-meta>
</file>