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69cm" fo:text-align="center" style:justify-single-word="false" fo:text-indent="1.588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169cm" fo:text-align="justify" style:justify-single-word="false" fo:text-indent="1.588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.556cm" fo:line-height="0.441cm" fo:text-align="justify" style:justify-single-word="false" fo:orphans="0" fo:widows="0" fo:text-indent="0cm" style:auto-text-indent="false">
        <style:tab-stops>
          <style:tab-stop style:position="15.473cm" style:type="right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Text_20_body" style:list-style-name="L2">
      <style:paragraph-properties fo:margin-left="0cm" fo:margin-right="0cm" fo:margin-top="0cm" fo:margin-bottom="0.556cm" fo:line-height="0.441cm" fo:text-align="justify" style:justify-single-word="false" fo:orphans="0" fo:widows="0" fo:text-indent="0cm" style:auto-text-indent="false">
        <style:tab-stops>
          <style:tab-stop style:position="15.473cm" style:type="right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.169cm" fo:text-indent="1.588cm" style:auto-text-indent="false">
        <style:tab-stops>
          <style:tab-stop style:position="7.646cm"/>
          <style:tab-stop style:position="12.139cm"/>
          <style:tab-stop style:position="16.33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169cm" fo:text-align="end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2.498cm" fo:margin-right="0.169cm" fo:text-align="center" style:justify-single-word="false" fo:text-indent="0cm" style:auto-text-indent="false">
        <style:tab-stops>
          <style:tab-stop style:position="9.64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169cm" fo:text-align="center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169cm" fo:text-align="end" style:justify-single-word="false" fo:text-indent="1.588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margin-left="1.64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169cm" fo:text-align="justify" style:justify-single-word="false" fo:text-indent="1.905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КУРГАНСКАЯ ОБЛАСТЬ </text:p>
      <text:p text:style-name="P1">ЛЕБЯЖЬЕВСКИЙ РАЙОН</text:p>
      <text:p text:style-name="P1">АДМИНИСТРАЦИЯ <text:s/>ПРИЛОГИНСКОГО СЕЛЬСОВЕТА</text:p>
      <text:p text:style-name="P1"/>
      <text:p text:style-name="P1"/>
      <text:p text:style-name="P1">П О С Т А Н О В Л Е Н И Е</text:p>
      <text:p text:style-name="P1"/>
      <text:p text:style-name="P2">от «01» ноября <text:s/>2012 года<text:tab/><text:tab/> № 50</text:p>
      <text:p text:style-name="P2"><text:s/>с. Прилогино</text:p>
      <text:p text:style-name="P2"/>
      <text:p text:style-name="P3">О внесении изменений в постановление № 31 от 25.09.2012 «Об утверждении перечня должностей муниципальной службы, предусмотренных статьей 12 Федерального закона от 25.12.2008 г. № 273-ФЗ «О противодействии коррупции»</text:p>
      <text:p text:style-name="P4"/>
      <text:p text:style-name="P4"/>
      <text:p text:style-name="P4">В соответствии со ст. 12 Федерального закона от 25.12.2008 № 273-ФЗ «О противодействии коррупции», ст. 6 Федерального закона от 02.03.2007 № 25-ФЗ «О муниципальной службе в Российской Федерации», решением Прилогинской сельской Думы от 05.08.2010 № 22 «Об установлениии должностей муниципальной службы в Администрации Прилогинского сельсовета» Администрация Прилогинского сельсовета</text:p>
      <text:p text:style-name="P2">ПОСТАНОВЛЯЕТ:</text:p>
      <text:list text:style-name="L1">
        <text:list-item>
          <text:p text:style-name="P5">Приложение к постановлению Администрации Прилогинского сельсовета «Об утверждении перечня должностей муниципальной службы, предусмотренных статьей 12 Федерального закона от 25.12.2008 г. № 273-ФЗ «О противодействии коррупции» от 25 сентября 20012 г. № 31 отменить.</text:p>
        </text:list-item>
        <text:list-item>
          <text:p text:style-name="P5">Утвердить <text:s/>новый Перечень должностей муниципальной службы администрации Прилогинского сельсовета <text:s/>(далее Перечень). Прилагается.</text:p>
        </text:list-item>
        <text:list-item>
          <text:p text:style-name="P5">Контроль <text:s/>за <text:s/>исполнением <text:s/>постановления <text:s/>оставляю за собой.</text:p>
        </text:list-item>
        <text:list-item>
          <text:p text:style-name="P6">Настоящее постановление обнародовать на информационных стендах, расположенных в селе Прилогино в помещении Администрации сельсовета, в деревнях Красная Горка и Юдино в помещении клубов.</text:p>
        </text:list-item>
      </text:list>
      <text:list text:style-name="L2">
        <text:list-header>
          <text:p text:style-name="P7"/>
        </text:list-header>
      </text:list>
      <text:p text:style-name="P2"><text:s text:c="6"/></text:p>
      <text:p text:style-name="P4"/>
      <text:p text:style-name="P4">Глава Прилогинского <text:s/>сельсовета:<text:tab/><text:tab/>Н.И. Роман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Приложение к постановлению <text:tab/>Администрации </text:p>
      <text:p text:style-name="P9">Прилогинского <text:s/>сельсовета «Об утверждении перечня </text:p>
      <text:p text:style-name="P10"><text:s text:c="33"/>должностей муниципальной службы, предусмотренных <text:s text:c="3"/>статьей 12 Федерального закона от 25.12.2008 г. № 273-ФЗ «О противодействии коррупции» от «01» ноября <text:s/>2012 г. № <text:s/>50</text:p>
      <text:p text:style-name="P9"/>
      <text:p text:style-name="P11">Перечень должностей</text:p>
      <text:p text:style-name="P11">муниципальной службы Прилогинского сельсовета Лебяжьевского района , предусмотренных </text:p>
      <text:p text:style-name="P11">статьей 12 Федерального закона от 25.12.2008 г. № 273-ФЗ</text:p>
      <text:p text:style-name="P11"><text:s/>«О противодействии коррупции»</text:p>
      <text:p text:style-name="P12"/>
      <text:p text:style-name="P12"/>
      <text:list text:style-name="WW8Num1">
        <text:list-header>
          <text:p text:style-name="P13"/>
        </text:list-header>
        <text:list-item>
          <text:p text:style-name="P14">Главный <text:s/>специалист Администрации Прилогинского <text:s/>сельсовета.</text:p>
        </text:list-item>
        <text:list-item>
          <text:p text:style-name="P14">Главный <text:s/>специалист Администрации Прилогинского <text:s/>сельсовета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Глава <text:s/>Прилогинского сельсовета:<text:tab/>Н.И. Романов</text:p>
      <text:p text:style-name="P2"/>
      <text:p text:style-name="P15"/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588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min-label-width="4.763cm" text:min-label-distance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min-label-width="8.573cm" text:min-label-distance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min-label-width="12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2-10-29T05:44:31</meta:creation-date>
    <dc:date>2012-11-01T11:30:25</dc:date>
    <meta:print-date>2012-11-01T11:29:38</meta:print-date>
    <dc:language>ru-RU</dc:language>
    <meta:editing-cycles>4</meta:editing-cycles>
    <meta:editing-duration>PT4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249" meta:character-count="2094"/>
  </office:meta>
</office:document-meta>
</file>